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nl" fo:country="NL" style:font-size-asian="14pt" style:font-size-complex="14pt"/>
    </style:style>
    <style:style style:name="P4" style:family="paragraph" style:parent-style-name="Standard">
      <style:paragraph-properties fo:margin-top="0cm" fo:margin-bottom="0.423cm" fo:text-align="center" style:justify-single-word="false"/>
    </style:style>
    <style:style style:name="P5" style:family="paragraph" style:parent-style-name="Standard">
      <style:paragraph-properties fo:margin-top="0cm" fo:margin-bottom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23cm"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l" fo:country="NL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nl" fo:country="N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LA SAINT MEDARD</text:p>
      <text:p text:style-name="P5">SOPRANES</text:p>
      <text:p text:style-name="P2">A la Saint Médard, mon Dieu qu'il a plu,</text:p>
      <text:p text:style-name="P1"><text:span text:style-name="T1">au coin du boul'vard et de la p'tit' rue.</text:span></text:p>
      <text:p text:style-name="P2">A la Saint Médard, mon Dieu qu'il a plu,</text:p>
      <text:p text:style-name="P1"><text:span text:style-name="T1">Y'aurait pas eu d'bar on était fichu.</text:span></text:p>
      <text:p text:style-name="P2">A la Saint Médard, mon Dieu qu'il a plu,</text:p>
      <text:p text:style-name="P1"><text:span text:style-name="T1">Tous deux au comptoir en buvant un jus.</text:span></text:p>
      <text:p text:style-name="P2">A l'abri dans l'bar, on s'est tell'ment plu,</text:p>
      <text:p text:style-name="P1"><text:span text:style-name="T1">Qu'on est sorti tard quand il a plus plu!</text:span></text:p>
      <text:p text:style-name="P2">Plouf plouf tmm plouf plouf tmm plouf plouf tmm</text:p>
      <text:p text:style-name="P1"><text:span text:style-name="T1">Plouf plouf tmm plouf plouf tmm plouf plouf tmm</text:span></text:p>
      <text:p text:style-name="P6">Tmm glou glou glou glou</text:p>
      <text:p text:style-name="P2">Quand il pleut le jour de la Saint Médard,</text:p>
      <text:p text:style-name="P1"><text:span text:style-name="T1">Pendant quarante jours faut prendre son riflard.</text:span></text:p>
      <text:p text:style-name="P2">Les marchands d'pépins et de water proufs</text:p>
      <text:p text:style-name="P1"><text:span text:style-name="T1">Se frottent les mains, faut bien qu'ses gens bouff.</text:span></text:p>
      <text:p text:style-name="P2">Dans notre petit bar, on se retrouvait</text:p>
      <text:p text:style-name="P1"><text:span text:style-name="T1">A midi un quart et l'on attendait.</text:span></text:p>
      <text:p text:style-name="P2">Quand il pleut dehors, dedans, on est bien</text:p>
      <text:p text:style-name="P1"><text:span text:style-name="T1">Car pour le confort, la pluie ne vaut rien!</text:span></text:p>
      <text:p text:style-name="P1"><text:span text:style-name="T1">Tmm tmm plouf tmm tmm plouf tmm tmm plouf</text:span></text:p>
      <text:p text:style-name="P1"><text:span text:style-name="T1">Tmm tmm plouf tmm tmm plouf tmm tmm plouf</text:span></text:p>
      <text:p text:style-name="P6">Tmm glou glou glou glou</text:p>
      <text:p text:style-name="P2">Pour tout arranger, il a encore plu,</text:p>
      <text:p text:style-name="P1"><text:span text:style-name="T1">La Saint Barnabé, Oh! ça tant et plus!</text:span></text:p>
      <text:p text:style-name="P2">Pour bien nous sécher, au bar, on a bu</text:p>
      <text:p text:style-name="P1"><text:span text:style-name="T1">Trois jus arrosés puis on s'est replu.</text:span></text:p>
      <text:p text:style-name="P2">Saint Truc, Saint Machin, toujours il pleuvait</text:p>
      <text:p text:style-name="P1"><text:span text:style-name="T1">Dans le bar du coin, au sec on s'aimait.</text:span></text:p>
      <text:p text:style-name="P2">Au bout d'quarante jours, quand il a fait beau,</text:p>
      <text:p text:style-name="P1"><text:span text:style-name="T1">Notre histoire d'amour est tombée dans l'eau.</text:span></text:p>
      <text:p text:style-name="P1"><text:span text:style-name="T1">Lou lou lou lou lou lou lou lou lou</text:span></text:p>
      <text:p text:style-name="P1"><text:span text:style-name="T1">Lou lou lou lou lou lou lou lou lou</text:span></text:p>
      <text:p text:style-name="P1"><text:span text:style-name="T2">L</text:span><text:span text:style-name="T2">ou glou glou glou glou.</text:span></text:p>
      <text:p text:style-name="P7">A LA SAINT MEDARD</text:p>
      <text:p text:style-name="P4"><text:span text:style-name="T3">ALTIS</text:span></text:p>
      <text:p text:style-name="P2">A la Saint Médard, mon Dieu qu'il a plu,</text:p>
      <text:p text:style-name="P2">au coin du boul'vard et de la p'tit' rue.</text:p>
      <text:p text:style-name="P2">A la Saint Médard, mon Dieu qu'il a plu,</text:p>
      <text:p text:style-name="P2">Y'aurait pas eu d'bar on était fichu.</text:p>
      <text:p text:style-name="P2">A la Saint Médard, mon Dieu qu'il a plu,</text:p>
      <text:p text:style-name="P2">Tous deux au comptoir en buvant un jus.</text:p>
      <text:p text:style-name="P2">A l'abri dans l'bar, on s'est tell'ment plu,</text:p>
      <text:p text:style-name="P2">Qu'on est sorti tard quand il a plus plu!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2">Quand il pleut le jour de la Saint Médard,</text:p>
      <text:p text:style-name="P2">Pendant quarante jours faut prendre son riflard.</text:p>
      <text:p text:style-name="P2">Les marchands d'pépins et de water proufs</text:p>
      <text:p text:style-name="P2">Se frottent les mains, faut bien qu'ses gens bouff.</text:p>
      <text:p text:style-name="P2">Dans notre petit bar, on se retrouvait</text:p>
      <text:p text:style-name="P2">A midi un quart et l'on attendait.</text:p>
      <text:p text:style-name="P2">Quand il pleut dehors, dedans, on est bien</text:p>
      <text:p text:style-name="P2">Car pour le confort, la pluie ne vaut rien!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2">Pour tout arranger, il a encore plu,</text:p>
      <text:p text:style-name="P2">La Saint Barnabé, Oh! ça tant et plus!</text:p>
      <text:p text:style-name="P2">Pour bien nous sécher, au bar, on a bu</text:p>
      <text:p text:style-name="P2">Trois jus arrosés puis on s'est replu.</text:p>
      <text:p text:style-name="P2">Saint Truc, Saint Machin, toujours il pleuvait</text:p>
      <text:p text:style-name="P2">Dans le bar du coin, au sec on s'aimait.</text:p>
      <text:p text:style-name="P2">Au bout d'quarante jours, quand il a fait beau,</text:p>
      <text:p text:style-name="P2">Notre histoire d'amour est tombée dans l'eau.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7">A LA SAINT MEDARD</text:p>
      <text:p text:style-name="P4"><text:span text:style-name="T3">TENORS</text:span></text:p>
      <text:p text:style-name="P2">A la Saint Médard, mon Dieu qu'il a plu,</text:p>
      <text:p text:style-name="P2">au coin du boul'vard et de la p'tit' rue.</text:p>
      <text:p text:style-name="P2">A la Saint Médard, mon Dieu qu'il a plu,</text:p>
      <text:p text:style-name="P2">Y'aurait pas eu d'bar on était fichu.</text:p>
      <text:p text:style-name="P2">A la Saint Médard, mon Dieu qu'il a plu,</text:p>
      <text:p text:style-name="P2">Tous deux au comptoir en buvant un jus.</text:p>
      <text:p text:style-name="P2">A l'abri dans l'bar, on s'est tell'ment plu,</text:p>
      <text:p text:style-name="P2">Qu'on est sorti tard quand il a plus plu!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2">Quand il pleut le jour de la Saint Médard,</text:p>
      <text:p text:style-name="P2">Pendant quarante jours faut prendre son riflard.</text:p>
      <text:p text:style-name="P2">Les marchands d'pépins et de water proufs</text:p>
      <text:p text:style-name="P2">Se frottent les mains, faut bien qu'ses gens bouff.</text:p>
      <text:p text:style-name="P2">Dans notre petit bar, on se retrouvait</text:p>
      <text:p text:style-name="P2">A midi un quart et l'on attendait.</text:p>
      <text:p text:style-name="P2">Quand il pleut dehors, dedans, on est bien</text:p>
      <text:p text:style-name="P2">Car pour le confort, la pluie ne vaut rien!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2">Pour tout arranger, il a encore plu,</text:p>
      <text:p text:style-name="P2">La Saint Barnabé, Oh! ça tant et plus!</text:p>
      <text:p text:style-name="P2">Pour bien nous sécher, au bar, on a bu</text:p>
      <text:p text:style-name="P2">Trois jus arrosés puis on s'est replu.</text:p>
      <text:p text:style-name="P2">Saint Truc, Saint Machin, toujours il pleuvait</text:p>
      <text:p text:style-name="P2">Dans le bar du coin, au sec on s'aimait.</text:p>
      <text:p text:style-name="P2">Au bout d'quarante jours, quand il a fait beau,</text:p>
      <text:p text:style-name="P2">Notre histoire d'amour est tombée dans l'eau.</text:p>
      <text:p text:style-name="P1"><text:span text:style-name="T1">Dou dou dou dou dou dou dou dou dou dou dou dou</text:span></text:p>
      <text:p text:style-name="P1"><text:span text:style-name="T1">Dou dou dou dou dou dou dou dou dou dou dou dou</text:span></text:p>
      <text:p text:style-name="P4"><text:span text:style-name="T1">Dou glou glou glou glou</text:span></text:p>
      <text:p text:style-name="P7">A LA SAINT MEDARD</text:p>
      <text:p text:style-name="P4"><text:span text:style-name="T3">BASSES</text:span></text:p>
      <text:p text:style-name="P2">A la Saint Médard, mon Dieu qu'il a plu,</text:p>
      <text:p text:style-name="P2">au coin du boul'vard et de la p'tit' rue.</text:p>
      <text:p text:style-name="P2">A la Saint Médard, mon Dieu qu'il a plu,</text:p>
      <text:p text:style-name="P2">Y'aurait pas eu d'bar on était fichu.</text:p>
      <text:p text:style-name="P2">Tmm tmm tmm tmm tmm tmm tmm</text:p>
      <text:p text:style-name="P2">Tmm tmm tmm tmm tmm tmm tmm</text:p>
      <text:p text:style-name="P2">A l'abri dans l'bar, on s'est tell'ment plu,</text:p>
      <text:p text:style-name="P2">Qu'on est sorti tard quand il a plus plu!</text:p>
      <text:p text:style-name="P2">Plouf plouf tmm plouf plouf tmm plouf plouf tmm</text:p>
      <text:p text:style-name="P2">Plouf plouf tmm plouf plouf tmm plouf plouf tmm</text:p>
      <text:p text:style-name="P6">Tmm glou glou glou glou</text:p>
      <text:p text:style-name="P2">Quand il pleut le jour de la Saint Médard,</text:p>
      <text:p text:style-name="P2">Pendant quarante jours faut prendre son riflard.</text:p>
      <text:p text:style-name="P2">Les marchands d'pépins et de water proufs</text:p>
      <text:p text:style-name="P2">Se frottent les mains, faut bien qu'ses gens bouff.</text:p>
      <text:p text:style-name="P2">Tmm tmm tmm tmm tmm tmm tmm</text:p>
      <text:p text:style-name="P2">Tmm tmm tmm tmm tmm tmm tmm</text:p>
      <text:p text:style-name="P2">Quand il pleut dehors, dedans, on est bien</text:p>
      <text:p text:style-name="P2">Car pour le confort, la pluie ne vaut rien!</text:p>
      <text:p text:style-name="P1"><text:span text:style-name="T1">Tmm tmm plouf tmm tmm plouf tmm tmm plouf</text:span></text:p>
      <text:p text:style-name="P1"><text:span text:style-name="T1">Tmm tmm plouf tmm tmm plouf tmm tmm plouf</text:span></text:p>
      <text:p text:style-name="P6">Tmm glou glou glou glou</text:p>
      <text:p text:style-name="P2">Pour tout arranger, il a encore plu,</text:p>
      <text:p text:style-name="P2">La Saint Barnabé, Oh! ça tant et plus!</text:p>
      <text:p text:style-name="P2">Pour bien nous sécher, au bar, on a bu</text:p>
      <text:p text:style-name="P2">Trois jus arrosés puis on s'est replu.</text:p>
      <text:p text:style-name="P2">Tmm tmm tmm tmm tmm tmm tmm</text:p>
      <text:p text:style-name="P2">Tmm tmm tmm tmm tmm tmm tmm</text:p>
      <text:p text:style-name="P2">Au bout d'quarante jours, quand il a fait beau,</text:p>
      <text:p text:style-name="P2">Notre histoire d'amour est tombée dans l'eau.</text:p>
      <text:p text:style-name="P2">Lou lou lou lou lou lou lou lou lou</text:p>
      <text:p text:style-name="P2">Lou lou lou lou lou lou lou lou lou</text:p>
      <text:p text:style-name="P3">Lou glou glou glou gl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la Saint Médard, mon Dieu qu'il a plu,</dc:title>
    <meta:initial-creator>yannick</meta:initial-creator>
    <meta:creation-date>2010-03-28T11:17:00</meta:creation-date>
    <dc:creator>yannick</dc:creator>
    <dc:date>2010-03-28T11:30:00</dc:date>
    <meta:editing-cycles>4</meta:editing-cycles>
    <meta:editing-duration>PT00H14M00S</meta:editing-duration>
    <meta:document-statistic meta:table-count="0" meta:image-count="0" meta:object-count="0" meta:page-count="4" meta:paragraph-count="140" meta:word-count="1103" meta:character-count="5308"/>
    <meta:generator>OpenOffice.org/3.2$Win32 OpenOffice.org_project/320m12$Build-9483</meta:generator>
  </office:meta>
</office:document-meta>
</file>