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.423cm" fo:text-align="justify" style:justify-single-word="false"/>
    </style:style>
    <style:style style:name="P4" style:family="paragraph" style:parent-style-name="Standard">
      <style:paragraph-properties fo:margin-top="0cm" fo:margin-bottom="0.423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847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847cm" fo:text-align="center" style:justify-single-word="false" fo:break-before="page"/>
    </style:style>
    <style:style style:name="P8" style:family="paragraph" style:parent-style-name="Standard">
      <style:paragraph-properties fo:margin-top="0cm" fo:margin-bottom="0.847cm"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BALLADE NORD-IRLANDAISE</text:p>
      <text:p text:style-name="P6">SOPRANES</text:p>
      <text:p text:style-name="P4">1-</text:p>
      <text:p text:style-name="P1"><text:span text:style-name="T1">2- J'ai voulu planter un oranger</text:span></text:p>
      <text:p text:style-name="P1"><text:span text:style-name="T1">Là où la chanson n'en verra jamais,</text:span></text:p>
      <text:p text:style-name="P1"><text:span text:style-name="T1">Là où les arbres n'ont jamais donné</text:span></text:p>
      <text:p text:style-name="P3"><text:span text:style-name="T1">Que des grenades dégoupillées.</text:span></text:p>
      <text:p text:style-name="P1"><text:span text:style-name="T1">3- Jusqu'à Derry, ma bien aimée,</text:span></text:p>
      <text:p text:style-name="P1"><text:span text:style-name="T1">Sur mon bateau j'ai <text:s/>navigué.</text:span></text:p>
      <text:p text:style-name="P2">J'ai dit aux hommes qui se battaient:</text:p>
      <text:p text:style-name="P3"><text:span text:style-name="T1">Je viens planter un oranger.</text:span></text:p>
      <text:p text:style-name="P1"><text:span text:style-name="T1">4- Buvons un verre, allons pêcher,</text:span></text:p>
      <text:p text:style-name="P1"><text:span text:style-name="T1">Pas une guerre ne pourra durer</text:span></text:p>
      <text:p text:style-name="P1"><text:span text:style-name="T1">Lorsque la bière et l'amitié</text:span></text:p>
      <text:p text:style-name="P3"><text:span text:style-name="T1">Et la musique nous feront chanter.</text:span></text:p>
      <text:p text:style-name="P1"><text:span text:style-name="T1">5- Tuez vos Dieux à tout jamais,</text:span></text:p>
      <text:p text:style-name="P2">Sous aucune croix l'amour ne se plait,</text:p>
      <text:p text:style-name="P2">Ce sont les hommes, pas les curés</text:p>
      <text:p text:style-name="P4">Qui font pousser les orangers.</text:p>
      <text:p text:style-name="P1"><text:span text:style-name="T1">6- Je voulais planter un oranger,</text:span></text:p>
      <text:p text:style-name="P1"><text:span text:style-name="T1">Là <text:s/>où la chanson n'en verra jamais,</text:span></text:p>
      <text:p text:style-name="P2">Il a fleuri et il a donné</text:p>
      <text:p text:style-name="P2">Les fruits sucrés de la Liberté.</text:p>
      <text:p text:style-name="P8">ALTI</text:p>
      <text:p text:style-name="P1"><text:span text:style-name="T1">1- dou dou dou dou ouh dou dou dou dou</text:span></text:p>
      <text:p text:style-name="P1"><text:span text:style-name="T1">Dou dou dou dou ouh dou dou dou dou</text:span></text:p>
      <text:p text:style-name="P1"><text:span text:style-name="T1">Dou dou dou dou ouh ouh dou dou dou dou ouh</text:span></text:p>
      <text:p text:style-name="P3"><text:span text:style-name="T1">Dou dou ouh.</text:span></text:p>
      <text:p text:style-name="P1"><text:span text:style-name="T1">2- dou dou dou dou ouh dou dou dou dou</text:span></text:p>
      <text:p text:style-name="P1"><text:span text:style-name="T1">Dou dou dou dou ouh dou dou dou dou</text:span></text:p>
      <text:p text:style-name="P1"><text:span text:style-name="T1">Dou dou dou dou ouh ouh dou dou dou dou ouh</text:span></text:p>
      <text:p text:style-name="P3"><text:span text:style-name="T1">Dou dou ouh.</text:span></text:p>
      <text:p text:style-name="P1"><text:span text:style-name="T1">3- Oh oh oh oh</text:span></text:p>
      <text:p text:style-name="P1"><text:span text:style-name="T1">Oh oh oh oh.</text:span></text:p>
      <text:p text:style-name="P1"><text:span text:style-name="T1">J'ai dit aux hommes ouh ouh:</text:span></text:p>
      <text:p text:style-name="P3"><text:span text:style-name="T1">Ouh ouh ouh ouh ouh.</text:span></text:p>
      <text:p text:style-name="P2">4- Buvons un verre, allons pêcher,</text:p>
      <text:p text:style-name="P2">Pas une guerre ne pourra durer</text:p>
      <text:p text:style-name="P2">Lorsque la bière et l'amitié</text:p>
      <text:p text:style-name="P4">Et la musique nous feront chanter.</text:p>
      <text:p text:style-name="P1"><text:span text:style-name="T1">5- Oh oh oh oh</text:span></text:p>
      <text:p text:style-name="P1"><text:span text:style-name="T1">Oh oh oh oh,</text:span></text:p>
      <text:p text:style-name="P1"><text:span text:style-name="T1">Ce sont les hommes, ouh ouh:</text:span></text:p>
      <text:p text:style-name="P3"><text:span text:style-name="T1">Ouh ouh ouh ouh ouh.</text:span></text:p>
      <text:p text:style-name="P2">6- Je voulais planter un oranger,</text:p>
      <text:p text:style-name="P2">Là <text:s/>où la chanson n'en verra jamais,</text:p>
      <text:p text:style-name="P2">Il a fleuri et il a donné</text:p>
      <text:p text:style-name="P2">Les fruits sucrés de la Liberté.</text:p>
      <text:p text:style-name="P7"><text:span text:style-name="T2">HOMM</text:span><text:span text:style-name="T2">ES</text:span></text:p>
      <text:p text:style-name="P4">1-</text:p>
      <text:p text:style-name="P4">2-</text:p>
      <text:p text:style-name="P2">3- Jusqu'à Derry, ma bien aimée,</text:p>
      <text:p text:style-name="P2">Sur mon bateau j'ai <text:s/>navigué.</text:p>
      <text:p text:style-name="P2">J'ai dit aux hommes qui se battaient:</text:p>
      <text:p text:style-name="P4">Je viens planter un oranger.</text:p>
      <text:p text:style-name="P2">4- Buvons un verre, allons pêcher,</text:p>
      <text:p text:style-name="P2">Pas une guerre ne pourra durer</text:p>
      <text:p text:style-name="P2">Lorsque la bière et l'amitié</text:p>
      <text:p text:style-name="P4">Et la musique nous feront chanter.</text:p>
      <text:p text:style-name="P2">5- Tuez vos Dieux à tout jamais,</text:p>
      <text:p text:style-name="P2">Sous aucune croix l'amour ne se plait,</text:p>
      <text:p text:style-name="P2">Ce sont les hommes, pas les curés</text:p>
      <text:p text:style-name="P4">Qui font pousser les orangers.</text:p>
      <text:p text:style-name="P2">6- Je voulais planter un oranger,</text:p>
      <text:p text:style-name="P2">Là <text:s/>où la chanson n'en verra jamais,</text:p>
      <text:p text:style-name="P2">Il a fleuri et il a donné</text:p>
      <text:p text:style-name="P2">Les fruits sucrés de la Libert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'ai vou-lu plan-ter un o-ran-ger là où la chan-son n'en ver-ra ja-mais, là où les arbres n'ont ja-mais don-né que des gre-nad</dc:title>
    <meta:initial-creator>yannick</meta:initial-creator>
    <meta:creation-date>2011-12-28T11:50:00</meta:creation-date>
    <dc:creator>yannick</dc:creator>
    <dc:date>2011-12-28T13:27:00</dc:date>
    <meta:editing-cycles>6</meta:editing-cycles>
    <meta:editing-duration>PT1H36M</meta:editing-duration>
    <meta:document-statistic meta:table-count="0" meta:image-count="0" meta:object-count="0" meta:page-count="3" meta:paragraph-count="67" meta:word-count="384" meta:character-count="1860"/>
    <meta:generator>OpenOffice.org/3.3$Win32 OpenOffice.org_project/330m20$Build-9567</meta:generator>
  </office:meta>
</office:document-meta>
</file>