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 arrière-arrière-grand-père il a défriché la terre</text:p>
      <text:p text:style-name="Standard">Ton arrière-grand-père il a labouré la terre</text:p>
      <text:p text:style-name="Standard">Et pis ton grand-père a rentabilisé la terre</text:p>
      <text:p text:style-name="Standard">Pis ton père il l'a vendue, pour devenir fonctionnaire</text:p>
      <text:p text:style-name="Standard"/>
      <text:p text:style-name="Standard">Et pis toé mon p'tit gars tu sais plus c'que tu vas faire</text:p>
      <text:p text:style-name="Standard">Dans ton p'tit trois et d'mie, ben trop cher fret en hiver</text:p>
      <text:p text:style-name="Standard">Il te vient des envies de dev'nir propriétaire</text:p>
      <text:p text:style-name="Standard">Et tu rêves la nuit d'avoir ton petit lopin d'terre.</text:p>
      <text:p text:style-name="Standard"/>
      <text:p text:style-name="Standard">Ton arrière-arrière-grand-mère elle a eu quatorze enfants</text:p>
      <text:p text:style-name="Standard">Ton arrière-grand-mère en a eu quasiment autant</text:p>
      <text:p text:style-name="Standard">Et pis ta grand-mère en a eu trois c'tait suffisant</text:p>
      <text:p text:style-name="Standard">Pis ta mère en voulait pas, toé t'étais un accident</text:p>
      <text:p text:style-name="Standard"/>
      <text:p text:style-name="Standard">Et puis toé, ma p'tite fille, tu changes de partenaire tout l'temps</text:p>
      <text:p text:style-name="Standard">Quand tu fais des conn'ries, tu t'en sors en avortant</text:p>
      <text:p text:style-name="Standard">Mais y a des matins, où tu t’réveilles en pleurant</text:p>
      <text:p text:style-name="Standard">Quand tu rêves la nuit, d'une grand' table entourée d'enfants</text:p>
      <text:p text:style-name="Standard"/>
      <text:p text:style-name="Standard">Ton arrière-arrière-grand-père a vécu la grosse misère</text:p>
      <text:p text:style-name="Standard">Ton arrière-grand-père il ramassait les cennes noères</text:p>
      <text:p text:style-name="Standard">Et pis ton grand-père, miracle, est dev’nu millionnaire</text:p>
      <text:p text:style-name="Standard">Ton père en a hérité il a tout' mis dans ses REER</text:p>
      <text:p text:style-name="Standard"/>
      <text:p text:style-name="Standard">Et pis toé p'tite jeunesse tu dois ton cul au ministère</text:p>
      <text:p text:style-name="Standard">Pas moyen d'avoir un prêt dans une institution bancaire</text:p>
      <text:p text:style-name="Standard">Pour calmer tes envies de "hold-uper" la caissière</text:p>
      <text:p text:style-name="Standard">Tu lis des livres qui parlent de simplicité volontaire</text:p>
      <text:p text:style-name="Standard"/>
      <text:p text:style-name="Standard">Tes arrière-arrière-grands-parents ils savaient comment fêter</text:p>
      <text:p text:style-name="Standard">Tes arrière-grands-parents ça swinguait fort dans les veillées</text:p>
      <text:p text:style-name="Standard">Pis tes grands-parents ont connu l'époque yé-yé</text:p>
      <text:p text:style-name="Standard">Tes parents c'tait les discos c'est là qu'ils se sont rencontrés</text:p>
      <text:p text:style-name="Standard"/>
      <text:p text:style-name="Standard">Et pis toé mon ami qu'est-ce que tu fais de ta soirée ?</text:p>
      <text:p text:style-name="Standard">Éteins donc ta TV faut pas rester encabané</text:p>
      <text:p text:style-name="Standard">Heureus'ment que dans vie certaines choses refusent de changer</text:p>
      <text:p text:style-name="Standard">Enfile tes plus beaux habits car nous allons ce soir dans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n arrière-arrière grand-père il a défricher la terre</dc:title>
    <meta:initial-creator>yannick</meta:initial-creator>
    <meta:creation-date>2010-08-07T17:49:00</meta:creation-date>
    <dc:creator>yannick</dc:creator>
    <dc:date>2010-09-13T13:49:00</dc:date>
    <meta:editing-cycles>3</meta:editing-cycles>
    <meta:editing-duration>PT00H04M00S</meta:editing-duration>
    <meta:document-statistic meta:table-count="0" meta:image-count="0" meta:object-count="0" meta:page-count="1" meta:paragraph-count="32" meta:word-count="294" meta:character-count="1722"/>
    <meta:generator>OpenOffice.org/3.2$Win32 OpenOffice.org_project/320m18$Build-9502</meta:generator>
  </office:meta>
</office:document-meta>
</file>