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67cm" table:align="center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fo:font-style="italic" style:font-size-asian="16pt" style:font-style-asian="italic" style:font-size-complex="16pt" style:font-style-complex="italic"/>
    </style:style>
    <style:style style:name="P6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font-size="16pt" style:font-size-asian="16pt" style:font-size-complex="16pt"/>
    </style:style>
    <style:style style:name="P7" style:family="paragraph" style:parent-style-name="Standard">
      <style:paragraph-properties fo:margin-top="0.423cm" fo:margin-bottom="0cm"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margin-top="0.423cm" fo:margin-bottom="0.423cm"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ATOU</text:p>
      <text:p text:style-name="P2">Fatou wé si yé yé yé non,</text:p>
      <text:p text:style-name="P2">Fatou wé si yé yé yé non,</text:p>
      <text:p text:style-name="P2">Fatou wé si yé yé yé non,</text:p>
      <text:p text:style-name="P2">Fatou wé si yé yé yé non,</text:p>
      <text:p text:style-name="P2">Fatou faï faï faï Fatou wé-lé wé-lé si yo,</text:p>
      <text:p text:style-name="P2">Fatou wé si yé yé yé non</text:p>
      <text:p text:style-name="P2">Fatou faï faï faï Fatou wé-lé wé-lé si yo,</text:p>
      <text:p text:style-name="P2">Fatou wé si yé yé yé non</text:p>
      <text:p text:style-name="P7">Traduction : Fatou, reste ici (assise), Fatou reste ici</text:p>
      <text:p text:style-name="P4">Fatou, ton père t’appelle. Reviens fatou, reste ici</text:p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KAMALONDO</text:p>
          </table:table-cell>
          <table:table-cell table:style-name="Tableau1.B1" office:value-type="string">
            <text:p text:style-name="P5">Traduction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1- Kamalondo, kamalondo, londo,</text:span></text:p>
            <text:p text:style-name="P2">kamalondo wantassi</text:p>
            <text:p text:style-name="P2">Kamalondo, kamalondo wantassi,</text:p>
            <text:p text:style-name="P2">londo wantassi.</text:p>
          </table:table-cell>
          <table:table-cell table:style-name="Tableau1.B1" office:value-type="string">
            <text:p text:style-name="P5">Homme, toi ici sur la terre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2- Embélina, embélina, lina,</text:span></text:p>
            <text:p text:style-name="P2">embélina wantassi</text:p>
            <text:p text:style-name="P2">Embélina, embélina wantassi,</text:p>
            <text:p text:style-name="P2">lina wantassi.</text:p>
          </table:table-cell>
          <table:table-cell table:style-name="Tableau1.B1" office:value-type="string">
            <text:p text:style-name="P5">Femme, toi ici sur la terre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3- Natouléa, natouléa, léa,</text:span></text:p>
            <text:p text:style-name="P2">Natouléa koukondo</text:p>
            <text:p text:style-name="P2">Natouléa, natouléa koukondo,</text:p>
            <text:p text:style-name="P2">léa koukondo.</text:p>
          </table:table-cell>
          <table:table-cell table:style-name="Tableau1.B1" office:value-type="string">
            <text:p text:style-name="P5">Toi comme moi, un jour nous retournerons au ciel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4- Chalénipo, chalénipo, nipo,</text:span></text:p>
            <text:p text:style-name="P2">chalénipo twétwaya</text:p>
            <text:p text:style-name="P2">Chalénipo, chalénipo twétwaya,</text:p>
            <text:p text:style-name="P2">nipo twétwaya.</text:p>
          </table:table-cell>
          <table:table-cell table:style-name="Tableau1.B1" office:value-type="string">
            <text:p text:style-name="P5">Au revoir à tous ceux qui restent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ATOU</dc:title>
    <meta:initial-creator>yannick</meta:initial-creator>
    <meta:creation-date>2010-01-13T18:55:00</meta:creation-date>
    <dc:creator>yannick</dc:creator>
    <dc:date>2010-01-13T19:11:00</dc:date>
    <meta:editing-cycles>3</meta:editing-cycles>
    <meta:editing-duration>PT00H16M00S</meta:editing-duration>
    <meta:document-statistic meta:table-count="1" meta:image-count="0" meta:object-count="0" meta:page-count="1" meta:paragraph-count="33" meta:word-count="152" meta:character-count="855"/>
    <meta:generator>OpenOffice.org/3.0$Win32 OpenOffice.org_project/300m9$Build-9358</meta:generator>
  </office:meta>
</office:document-meta>
</file>