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01cm" fo:margin-left="-0.199cm" table:align="left" style:writing-mode="lr-tb"/>
    </style:style>
    <style:style style:name="Tableau1.A" style:family="table-column">
      <style:table-column-properties style:column-width="8.592cm"/>
    </style:style>
    <style:style style:name="Tableau1.B" style:family="table-column">
      <style:table-column-properties style:column-width="8.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201cm" fo:margin-left="-0.199cm" table:align="left" style:writing-mode="lr-tb"/>
    </style:style>
    <style:style style:name="Tableau2.A" style:family="table-column">
      <style:table-column-properties style:column-width="8.592cm"/>
    </style:style>
    <style:style style:name="Tableau2.B" style:family="table-column">
      <style:table-column-properties style:column-width="8.6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e_20_brut">
      <style:paragraph-properties fo:text-align="center" style:justify-single-word="false" style:snap-to-layout-grid="false"/>
    </style:style>
    <style:style style:name="P3" style:family="paragraph" style:parent-style-name="Texte_20_bru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e_20_brut">
      <style:paragraph-properties fo:text-align="center" style:justify-single-wor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5" style:family="paragraph" style:parent-style-name="Texte_20_brut">
      <style:paragraph-properties fo:text-align="center" style:justify-single-word="false" style:snap-to-layout-gri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6" style:family="paragraph" style:parent-style-name="Texte_20_bru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e_20_brut">
      <style:paragraph-properties fo:margin-top="0.212cm" fo:margin-bottom="0.212cm" fo:text-align="center" style:justify-single-word="false" style:snap-to-layout-gri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8" style:family="paragraph" style:parent-style-name="Texte_20_brut">
      <style:paragraph-properties fo:margin-top="0cm" fo:margin-bottom="0.21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e_20_brut">
      <style:paragraph-properties fo:margin-top="0cm" fo:margin-bottom="0.212cm" fo:text-align="center" style:justify-single-wor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10" style:family="paragraph" style:parent-style-name="Texte_20_brut" style:master-page-name="Standard">
      <style:paragraph-properties fo:text-align="center" style:justify-single-word="false" style:page-number="auto"/>
      <style:text-properties style:font-name="Times New Roman" fo:font-size="14pt" fo:language="en" fo:country="GB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GB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COB’S LADDER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Femm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7">Texte</text:p>
          </table:table-cell>
          <table:table-cell table:style-name="Tableau1.A1" office:value-type="string">
            <text:p text:style-name="P7">Prononciation</text:p>
          </table:table-cell>
        </table:table-row>
        <table:table-row table:style-name="Tableau1.1">
          <table:table-cell table:style-name="Tableau1.A2" office:value-type="string">
            <text:p text:style-name="P5">We are climbing</text:p>
            <text:p text:style-name="P4">Jacob's ladder.</text:p>
            <text:p text:style-name="P4">We are climbing</text:p>
            <text:p text:style-name="P4">Jacob's ladder.</text:p>
            <text:p text:style-name="P4">We are climbing</text:p>
            <text:p text:style-name="P4">Jacob's ladder.</text:p>
            <text:p text:style-name="P9">Soldiers of the cross.</text:p>
            <text:p text:style-name="P4">Ev’ry round goes</text:p>
            <text:p text:style-name="P4">Higher, higher.</text:p>
            <text:p text:style-name="P4">Ev’ry round goes</text:p>
            <text:p text:style-name="P4">Higher, higher.</text:p>
            <text:p text:style-name="P4">Ev’ry round goes</text:p>
            <text:p text:style-name="P4">Higher, higher.</text:p>
            <text:p text:style-name="P9">Soldiers of the cross.</text:p>
            <text:p text:style-name="P4">If you love Him,</text:p>
            <text:p text:style-name="P4">Why not serve Him.</text:p>
            <text:p text:style-name="P4">If you love Him,</text:p>
            <text:p text:style-name="P4">Why not serve Him.</text:p>
            <text:p text:style-name="P4">If you love Him,</text:p>
            <text:p text:style-name="P4">Why not serve Him,</text:p>
            <text:p text:style-name="P9">Soldiers of the cross.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4">Soldiers of the cross.</text:p>
            <text:p text:style-name="P4"/>
          </table:table-cell>
          <table:table-cell table:style-name="Tableau1.A1" office:value-type="string">
            <text:p text:style-name="P2"><text:span text:style-name="T1">Oui ar claï min’*</text:span></text:p>
            <text:p text:style-name="P3">Djècobs ladeur</text:p>
            <text:p text:style-name="P3">Oui ar claï min’</text:p>
            <text:p text:style-name="P3">Djècobs ladeur</text:p>
            <text:p text:style-name="P3">Oui ar claï min’</text:p>
            <text:p text:style-name="P3">Djècobs ladeur</text:p>
            <text:p text:style-name="P8">Soldieurs ov de cross</text:p>
            <text:p text:style-name="P3">Ev ri ronde goz</text:p>
            <text:p text:style-name="P3">Hailleur, Hailleur</text:p>
            <text:p text:style-name="P3">Ev ri ronde goz</text:p>
            <text:p text:style-name="P3">Hailleur, Hailleur</text:p>
            <text:p text:style-name="P3">Ev ri ronde goz</text:p>
            <text:p text:style-name="P3">Hailleur, Hailleur</text:p>
            <text:p text:style-name="P8">Soldieurs ov de cross</text:p>
            <text:p text:style-name="P4">If you love Him</text:p>
            <text:p text:style-name="P4">Ouaï note seurve Him</text:p>
            <text:p text:style-name="P4">If you love Him</text:p>
            <text:p text:style-name="P4">Ouaï note seurve Him</text:p>
            <text:p text:style-name="P4">If you love Him</text:p>
            <text:p text:style-name="P3">Ouaï note seurve Him</text:p>
            <text:p text:style-name="P8">Soldieurs ov de cross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Soldieurs ov de cross</text:p>
            <text:p text:style-name="P4"/>
          </table:table-cell>
        </table:table-row>
      </table:table>
      <text:p text:style-name="Standard">* Claï : prononcer comme ail (ou oignon, bien sur, suivant le goût)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Homme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7">Texte</text:p>
          </table:table-cell>
          <table:table-cell table:style-name="Tableau2.A1" office:value-type="string">
            <text:p text:style-name="P7">Prononciation</text:p>
          </table:table-cell>
        </table:table-row>
        <table:table-row table:style-name="Tableau2.1">
          <table:table-cell table:style-name="Tableau2.A2" office:value-type="string">
            <text:p text:style-name="P5">Climbing climbing</text:p>
            <text:p text:style-name="P4">Climbing climbing</text:p>
            <text:p text:style-name="P4">Climbing climbing</text:p>
            <text:p text:style-name="P4">Climbing climbing</text:p>
            <text:p text:style-name="P4">Climbing climbing</text:p>
            <text:p text:style-name="P4">Climbing climbing</text:p>
            <text:p text:style-name="P4">Climbing climbing</text:p>
            <text:p text:style-name="P9">Of the cross.</text:p>
            <text:p text:style-name="P4">Higher, higher.</text:p>
            <text:p text:style-name="P4">Higher, higher.</text:p>
            <text:p text:style-name="P4">Higher, higher.</text:p>
            <text:p text:style-name="P4">Higher, higher.</text:p>
            <text:p text:style-name="P4">Higher, higher.</text:p>
            <text:p text:style-name="P4">Higher, higher.</text:p>
            <text:p text:style-name="P4">Higher, higher.</text:p>
            <text:p text:style-name="P9">Of the cross.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9">Of the cross.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4">doum doum doum doum</text:p>
            <text:p text:style-name="P4">Of the cross.</text:p>
            <text:p text:style-name="P4"/>
          </table:table-cell>
          <table:table-cell table:style-name="Tableau2.A1" office:value-type="string">
            <text:p text:style-name="P2"><text:span text:style-name="T1">Claï min’ claï min’*</text:span></text:p>
            <text:p text:style-name="P3">Claï min’ claï min’</text:p>
            <text:p text:style-name="P3">Claï min’ claï min’</text:p>
            <text:p text:style-name="P3">Claï min’ claï min’</text:p>
            <text:p text:style-name="P3">Claï min’ claï min’</text:p>
            <text:p text:style-name="P3">Claï min’ claï min’</text:p>
            <text:p text:style-name="P3">Claï min’ claï min’</text:p>
            <text:p text:style-name="P8">Ov de cross</text:p>
            <text:p text:style-name="P3">Hailleur, Hailleur</text:p>
            <text:p text:style-name="P3">Hailleur, Hailleur</text:p>
            <text:p text:style-name="P3">Hailleur, Hailleur</text:p>
            <text:p text:style-name="P3">Hailleur, Hailleur</text:p>
            <text:p text:style-name="P3">Hailleur, Hailleur</text:p>
            <text:p text:style-name="P3">Hailleur, Hailleur</text:p>
            <text:p text:style-name="P4">Hailleur, Hailleur</text:p>
            <text:p text:style-name="P9">Ov de cross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4">Love Him, love Him</text:p>
            <text:p text:style-name="P8">Ov de cross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3">doum doum doum doum</text:p>
            <text:p text:style-name="P4">Ov de cross</text:p>
            <text:p text:style-name="P4"/>
          </table:table-cell>
        </table:table-row>
      </table:table>
      <text:p text:style-name="Standard">* Claï : prononcer comme ail (ou oignon, bien sur, suivant le goût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COB’S LADDER</dc:title>
    <meta:initial-creator>yannick</meta:initial-creator>
    <meta:creation-date>2010-02-19T19:08:00</meta:creation-date>
    <dc:creator>yannick</dc:creator>
    <dc:date>2010-02-19T19:08:00</dc:date>
    <meta:editing-cycles>2</meta:editing-cycles>
    <meta:editing-duration>PT00H10M00S</meta:editing-duration>
    <meta:document-statistic meta:table-count="2" meta:image-count="0" meta:object-count="0" meta:page-count="2" meta:paragraph-count="129" meta:word-count="434" meta:character-count="2274"/>
    <meta:generator>OpenOffice.org/3.2$Win32 OpenOffice.org_project/320m12$Build-9483</meta:generator>
  </office:meta>
</office:document-meta>
</file>