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01cm" fo:margin-left="-0.199cm" table:align="left" style:writing-mode="lr-tb"/>
    </style:style>
    <style:style style:name="Tableau1.A" style:family="table-column">
      <style:table-column-properties style:column-width="8.592cm"/>
    </style:style>
    <style:style style:name="Tableau1.B" style:family="table-column">
      <style:table-column-properties style:column-width="8.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e_20_brut">
      <style:paragraph-properties fo:text-align="center" style:justify-single-word="false"/>
    </style:style>
    <style:style style:name="P3" style:family="paragraph" style:parent-style-name="Texte_20_brut">
      <style:paragraph-properties fo:text-align="center" style:justify-single-word="false" style:snap-to-layout-grid="false"/>
    </style:style>
    <style:style style:name="P4" style:family="paragraph" style:parent-style-name="Texte_20_bru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e_20_brut">
      <style:paragraph-properties fo:text-align="center" style:justify-single-wor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6" style:family="paragraph" style:parent-style-name="Texte_20_brut">
      <style:paragraph-properties fo:text-align="center" style:justify-single-word="false" style:snap-to-layout-gri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7" style:family="paragraph" style:parent-style-name="Texte_20_bru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e_20_brut">
      <style:paragraph-properties fo:margin-top="0.212cm" fo:margin-bottom="0.212cm" fo:text-align="center" style:justify-single-word="false" style:snap-to-layout-gri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9" style:family="paragraph" style:parent-style-name="Texte_20_brut">
      <style:paragraph-properties fo:margin-top="0cm" fo:margin-bottom="0.212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e_20_brut">
      <style:paragraph-properties fo:margin-top="0cm" fo:margin-bottom="0.212cm" fo:text-align="center" style:justify-single-word="false"/>
      <style:text-properties style:font-name="Times New Roman" fo:font-size="14pt" fo:language="en" fo:country="GB" style:font-size-asian="14pt" style:font-name-complex="Times New Roman" style:font-size-complex="14pt"/>
    </style:style>
    <style:style style:name="P11" style:family="paragraph" style:parent-style-name="Texte_20_bru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GB" style:font-size-asian="14pt" style:font-name-complex="Times New Roman" style:font-size-complex="14pt"/>
    </style:style>
    <style:style style:name="T3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JACOB’S LADDER</text:span><text:span text:style-name="T2"> – 4 voix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Texte</text:p>
          </table:table-cell>
          <table:table-cell table:style-name="Tableau1.B1" office:value-type="string">
            <text:p text:style-name="P8">Prononciation</text:p>
          </table:table-cell>
        </table:table-row>
        <table:table-row table:style-name="Tableau1.1">
          <table:table-cell table:style-name="Tableau1.A1" office:value-type="string">
            <text:p text:style-name="P6">We are climbing</text:p>
            <text:p text:style-name="P5">Jacob's ladder.</text:p>
            <text:p text:style-name="P5">We are climbing</text:p>
            <text:p text:style-name="P5">Jacob's ladder.</text:p>
            <text:p text:style-name="P5">We are climbing</text:p>
            <text:p text:style-name="P5">Jacob's ladder.</text:p>
            <text:p text:style-name="P10">Soldiers of the cross.</text:p>
            <text:p text:style-name="P5">Ev’ry round goes</text:p>
            <text:p text:style-name="P5">Higher, higher.</text:p>
            <text:p text:style-name="P5">Ev’ry round goes</text:p>
            <text:p text:style-name="P5">Higher, higher.</text:p>
            <text:p text:style-name="P5">Ev’ry round goes</text:p>
            <text:p text:style-name="P5">Higher, higher.</text:p>
            <text:p text:style-name="P10">Soldiers of the cross.</text:p>
            <text:p text:style-name="P5">Sinner, do you</text:p>
            <text:p text:style-name="P5">Love your Jesus</text:p>
            <text:p text:style-name="P5">Sinner, do you</text:p>
            <text:p text:style-name="P5">Love your Jesus</text:p>
            <text:p text:style-name="P5">Sinner, do you</text:p>
            <text:p text:style-name="P5">Love your Jesus</text:p>
            <text:p text:style-name="P10">Soldiers of the cross.</text:p>
            <text:p text:style-name="P5">If you love Him</text:p>
            <text:p text:style-name="P5">Why not serve Him.</text:p>
            <text:p text:style-name="P5">If you love Him,</text:p>
            <text:p text:style-name="P5">Why not serve Him.</text:p>
            <text:p text:style-name="P5">If you love Him,</text:p>
            <text:p text:style-name="P5">Why not serve Him,</text:p>
            <text:p text:style-name="P5">Soldiers of the cross.</text:p>
            <text:p text:style-name="P5"/>
          </table:table-cell>
          <table:table-cell table:style-name="Tableau1.B1" office:value-type="string">
            <text:p text:style-name="P3"><text:span text:style-name="T1">Oui ar claï min’*</text:span></text:p>
            <text:p text:style-name="P4">Djècobs ladeur</text:p>
            <text:p text:style-name="P4">Oui ar claï min’</text:p>
            <text:p text:style-name="P4">Djècobs ladeur</text:p>
            <text:p text:style-name="P4">Oui ar claï min’</text:p>
            <text:p text:style-name="P4">Djècobs ladeur</text:p>
            <text:p text:style-name="P9">Soldieurs ov de cross</text:p>
            <text:p text:style-name="P4">Ev ri ronde goz</text:p>
            <text:p text:style-name="P4">Hailleur, Hailleur</text:p>
            <text:p text:style-name="P4">Ev ri ronde goz</text:p>
            <text:p text:style-name="P4">Hailleur, Hailleur</text:p>
            <text:p text:style-name="P4">Ev ri ronde goz</text:p>
            <text:p text:style-name="P4">Hailleur, Hailleur</text:p>
            <text:p text:style-name="P9">Soldieurs ov de cross</text:p>
            <text:p text:style-name="P5">Sineur, dou you</text:p>
            <text:p text:style-name="P2"><text:span text:style-name="T2">Lov</text:span><text:span text:style-name="T2"> your djizeuss</text:span></text:p>
            <text:p text:style-name="P5">Sineur, dou you</text:p>
            <text:p text:style-name="P2"><text:span text:style-name="T2">Lov</text:span><text:span text:style-name="T2"> your djizeuss </text:span></text:p>
            <text:p text:style-name="P5">Sineur, dou you</text:p>
            <text:p text:style-name="P2"><text:span text:style-name="T2">Lov</text:span><text:span text:style-name="T2"> your djizeuss </text:span></text:p>
            <text:p text:style-name="P10">Soldieurs ov de cross</text:p>
            <text:p text:style-name="P2"><text:span text:style-name="T2">If you lov</text:span><text:span text:style-name="T2"> Him</text:span></text:p>
            <text:p text:style-name="P5">Ouaï note seurv Him</text:p>
            <text:p text:style-name="P2"><text:span text:style-name="T2">If you lov</text:span><text:span text:style-name="T2"> Him</text:span></text:p>
            <text:p text:style-name="P5">Ouaï note seurv Him</text:p>
            <text:p text:style-name="P2"><text:span text:style-name="T2">If you lov</text:span><text:span text:style-name="T2"> Him</text:span></text:p>
            <text:p text:style-name="P2"><text:span text:style-name="T2">Ouaï note seurv</text:span><text:span text:style-name="T2"> Him</text:span></text:p>
            <text:p text:style-name="P4">Soldieurs ov de cross</text:p>
            <text:p text:style-name="P5"/>
          </table:table-cell>
        </table:table-row>
      </table:table>
      <text:p text:style-name="Standard">* Claï : prononcer comme ail (ou oignon, bien sur, suivant le goût)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032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COB’S LADDER</dc:title>
    <meta:initial-creator>yannick</meta:initial-creator>
    <meta:creation-date>2010-02-20T14:47:00</meta:creation-date>
    <dc:creator>yannick</dc:creator>
    <dc:date>2010-02-20T14:52:00</dc:date>
    <meta:editing-cycles>3</meta:editing-cycles>
    <meta:editing-duration>PT00H07M00S</meta:editing-duration>
    <meta:document-statistic meta:table-count="1" meta:image-count="0" meta:object-count="0" meta:page-count="2" meta:paragraph-count="60" meta:word-count="202" meta:character-count="1038"/>
    <meta:generator>OpenOffice.org/3.2$Win32 OpenOffice.org_project/320m12$Build-9483</meta:generator>
  </office:meta>
</office:document-meta>
</file>