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.212cm" fo:margin-bottom="0cm" fo:text-align="center" style:justify-single-word="false"/>
    </style:style>
    <style:style style:name="P4" style:family="paragraph" style:parent-style-name="Standard">
      <style:paragraph-properties fo:margin-top="0.212cm" fo:margin-bottom="0cm" fo:text-align="center" style:justify-single-word="false"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MAICA FAREWELL</text:p>
      <text:p text:style-name="P2">SOPRANES</text:p>
      <text:p text:style-name="P1">Tout là bas où les nuits sont gaies</text:p>
      <text:p text:style-name="P1">Où le soleil brille au sommet des montagnes.</text:p>
      <text:p text:style-name="P1">Je suis parti en bateau à voiles</text:p>
      <text:p text:style-name="P1">Et je suis à la Jamaïque aujourd'hui.</text:p>
      <text:p text:style-name="P3">Triste à dire je suis parti</text:p>
      <text:p text:style-name="P1">De longtemps ne reviendrait pas.</text:p>
      <text:p text:style-name="P1">J'ai le coeur gros car j'ai laissé ma Doudou,</text:p>
      <text:p text:style-name="P1">Je l'ai laissée à Kingston tout là-bas.</text:p>
      <text:p text:style-name="P3">Au marché, on entend les cris</text:p>
      <text:p text:style-name="P1">Des marchands qui portent du riz sur la tête</text:p>
      <text:p text:style-name="P1">Ou du poisson sur un lit de glace.</text:p>
      <text:p text:style-name="P1">Et puis le rhum est bon tout au long d'l'année.</text:p>
      <text:p text:style-name="P3">Triste à dire je suis parti</text:p>
      <text:p text:style-name="P1">De longtemps ne reviendrait pas.</text:p>
      <text:p text:style-name="P1">J'ai le coeur gros car j'ai laissé ma Doudou,</text:p>
      <text:p text:style-name="P1">Je l'ai laissée à Kingston tout là-bas.</text:p>
      <text:p text:style-name="P3">Tout le jour on entend des rires</text:p>
      <text:p text:style-name="P1">Et l'on voit des danseuses qui se balancent.</text:p>
      <text:p text:style-name="P1">Ah oui, mon coeur est resté là-bas</text:p>
      <text:p text:style-name="P1">Bien qu'j'ai voyagé du Maine à Mexico.</text:p>
      <text:p text:style-name="P3">Triste à dire je suis parti</text:p>
      <text:p text:style-name="P1">De longtemps ne reviendrait pas.</text:p>
      <text:p text:style-name="P1">J'ai le coeur gros car j'ai laissé ma Doudou,</text:p>
      <text:p text:style-name="P1">Je l'ai laissée à Kingston tout là-bas.</text:p>
      <text:p text:style-name="P1">Triste à dire je suis parti</text:p>
      <text:p text:style-name="P1">De longtemps ne reviendrait pas.</text:p>
      <text:p text:style-name="P1">J'ai le coeur gros car j'ai laissé ma Doudou,</text:p>
      <text:p text:style-name="P1">Je l'ai laissée à Kingston tout là-bas.</text:p>
      <text:p text:style-name="P2">ALTIS</text:p>
      <text:p text:style-name="P1">Tout là bas où les nuits sont gaies</text:p>
      <text:p text:style-name="P1">Où le soleil bri-ille doudou ma doudou.</text:p>
      <text:p text:style-name="P1">Je suis parti en bateau à voiles</text:p>
      <text:p text:style-name="P1">Et je suis à la Jamaïque aujourd'hui.</text:p>
      <text:p text:style-name="P3">Mais c’est triste à dire,</text:p>
      <text:p text:style-name="P1">Je suis parti, reviendrai pas.</text:p>
      <text:p text:style-name="P1">J'ai le coeur gros car j'ai laissé Doudou,</text:p>
      <text:p text:style-name="P1">Dans un faubourg de Kingston tout là-bas.</text:p>
      <text:p text:style-name="P3">Au marché, on entend les cris</text:p>
      <text:p text:style-name="P1">Des marchands qui po-ortent du riz sur la tête</text:p>
      <text:p text:style-name="P1">Ou du poisson sur un lit de glace.</text:p>
      <text:p text:style-name="P1">Et puis le rhum est bon tout au long d'l'année.</text:p>
      <text:p text:style-name="P1">Mais c’est triste à dire,</text:p>
      <text:p text:style-name="P1">Je suis parti, reviendrai pas.</text:p>
      <text:p text:style-name="P1">J'ai le coeur gros car j'ai laissé Doudou,</text:p>
      <text:p text:style-name="P1">Dans un faubourg de Kingston tout là-bas.</text:p>
      <text:p text:style-name="P4">Tout le jour on entend des rires</text:p>
      <text:p text:style-name="P1">Et l'on voit des dan-anseuses qui se balancent.</text:p>
      <text:p text:style-name="P1">Ah oui, mon coeur est resté là-bas</text:p>
      <text:p text:style-name="P1">Bien qu'j'ai voyagé du Maine à Mexico.</text:p>
      <text:p text:style-name="P3">Mais c’est triste à dire,</text:p>
      <text:p text:style-name="P1">Je suis parti, reviendrai pas.</text:p>
      <text:p text:style-name="P1">J'ai le coeur gros car j'ai laissé Doudou,</text:p>
      <text:p text:style-name="P1">Dans un faubourg de Kingston tout là-bas.</text:p>
      <text:p text:style-name="P1">Mais c’est triste à dire,</text:p>
      <text:p text:style-name="P1">Je suis parti, reviendrai pas.</text:p>
      <text:p text:style-name="P1">J'ai le coeur gros car j'ai laissé Doudou,</text:p>
      <text:p text:style-name="P1">Dans un faubourg de Kingston tout là-bas.</text:p>
      <text:p text:style-name="P2">HOMMES</text:p>
      <text:p text:style-name="P1">Tout là bas où les nuits sont gaies</text:p>
      <text:p text:style-name="P1">Où le soleil bri-ille doudou ma doudou.</text:p>
      <text:p text:style-name="P1">Je suis parti en bateau</text:p>
      <text:p text:style-name="P1">Je suis à la Jamaïque aujourd'hui.</text:p>
      <text:p text:style-name="P3">Mais c'est Triste à dire je suis parti</text:p>
      <text:p text:style-name="P1">De longtemps ne reviendrai pas</text:p>
      <text:p text:style-name="P1">J'ai le coeur gros car j'ai laissé ma Doudou</text:p>
      <text:p text:style-name="P1">Je l'ai laissée à Kingston tout là-bas.</text:p>
      <text:p text:style-name="P3">Au marché on entend les cris</text:p>
      <text:p text:style-name="P1">Des marchands qui portent du riz sur la tête</text:p>
      <text:p text:style-name="P1">Ou du poisson sur la glace</text:p>
      <text:p text:style-name="P1">Et le rhum est bon tout au long d'l'année.</text:p>
      <text:p text:style-name="P3">Mais c'est Triste à dire je suis parti</text:p>
      <text:p text:style-name="P1">De longtemps ne reviendrai pas</text:p>
      <text:p text:style-name="P1">J'ai le coeur gros car j'ai laissé ma Doudou</text:p>
      <text:p text:style-name="P1">Je l'ai laissée à Kingston tout là-bas.</text:p>
      <text:p text:style-name="P3">Tout le jour on entend des rires</text:p>
      <text:p text:style-name="P1">et l'on voit des danseuses qui se balancent.</text:p>
      <text:p text:style-name="P1">Mon Coeur est resté là-bas</text:p>
      <text:p text:style-name="P1">J'ai voyagé du Maine à Mexico.</text:p>
      <text:p text:style-name="P3">Mais c'est Triste à dire je suis parti</text:p>
      <text:p text:style-name="P1">De longtemps ne reviendrai pas</text:p>
      <text:p text:style-name="P1">J'ai le coeur gros car j'ai laissé ma Doudou</text:p>
      <text:p text:style-name="P1">Je l'ai laissée à Kingston tout là-bas.</text:p>
      <text:p text:style-name="P1">Mais c'est Triste à dire je suis parti</text:p>
      <text:p text:style-name="P1">De longtemps ne reviendrai pas</text:p>
      <text:p text:style-name="P1">J'ai le coeur gros car j'ai laissé ma Doudou</text:p>
      <text:p text:style-name="P1">Je l'ai laissée à Kingston tout là-b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03cm" fo:margin-right="2.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out là bas où les nuits sont gaies</dc:title>
    <meta:initial-creator>yannick</meta:initial-creator>
    <meta:creation-date>2010-02-14T14:52:00</meta:creation-date>
    <dc:creator>yannick</dc:creator>
    <dc:date>2010-02-14T17:32:00</dc:date>
    <meta:editing-cycles>8</meta:editing-cycles>
    <meta:editing-duration>PT02H46M00S</meta:editing-duration>
    <meta:document-statistic meta:table-count="0" meta:image-count="0" meta:object-count="0" meta:page-count="2" meta:paragraph-count="88" meta:word-count="594" meta:character-count="3066"/>
    <meta:generator>OpenOffice.org/3.2$Win32 OpenOffice.org_project/320m12$Build-9483</meta:generator>
  </office:meta>
</office:document-meta>
</file>