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brut">
      <style:paragraph-properties fo:text-align="center" style:justify-single-word="false"/>
      <style:text-properties style:font-name="Calibri" fo:font-size="18pt" style:font-size-asian="18pt" style:font-name-complex="Calibri" style:font-size-complex="18pt"/>
    </style:style>
    <style:style style:name="P2" style:family="paragraph" style:parent-style-name="Texte_20_brut" style:master-page-name="Standard">
      <style:paragraph-properties fo:margin-top="0cm" fo:margin-bottom="0.423cm" style:contextual-spacing="false" fo:text-align="center" style:justify-single-word="false" style:page-number="auto"/>
      <style:text-properties style:font-name="Calibri" fo:font-size="22pt" style:font-size-asian="22pt" style:font-name-complex="Calibri" style:font-size-complex="22pt"/>
    </style:style>
    <style:style style:name="P3" style:family="paragraph" style:parent-style-name="Texte_20_brut">
      <style:paragraph-properties fo:text-align="center" style:justify-single-word="false"/>
      <style:text-properties style:font-name="Calibri" fo:font-size="18pt" style:font-size-asian="18pt" style:font-name-complex="Calibri" style:font-size-complex="18pt"/>
    </style:style>
    <style:style style:name="P4" style:family="paragraph" style:parent-style-name="Texte_20_brut">
      <style:paragraph-properties fo:text-align="center" style:justify-single-word="false"/>
      <style:text-properties style:font-name="Calibri" fo:font-size="18pt" fo:language="en" fo:country="GB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ENFANT AU TAMBOUR</text:p>
      <text:p text:style-name="P1">Sur la route, pa ra pam pam pam.</text:p>
      <text:p text:style-name="P1">Petit tambour s'en va pa ra pam pam pam.</text:p>
      <text:p text:style-name="P1">Il sent son coeur qui bat pa ra pam pam pam.</text:p>
      <text:p text:style-name="P1">Au rythme de ses pas pa-ra pam pam pam,</text:p>
      <text:p text:style-name="P4">ra pam pam pam, ra pam pam pam.</text:p>
      <text:p text:style-name="P1">O, petit enfant pa ra pam pam pam.</text:p>
      <text:p text:style-name="P1">Où (ou) vas tu?</text:p>
      <text:p text:style-name="P1"/>
      <text:p text:style-name="P1"/>
      <text:p text:style-name="P1">Hier mon père pa ra pam pam pam.</text:p>
      <text:p text:style-name="P1">a suivi le tambour pa ra pam pam pam.</text:p>
      <text:p text:style-name="P1">le tambour des soldats pa ra pam pam pam.</text:p>
      <text:p text:style-name="P1">Alors, je vais au ciel pa ra pam pam pam</text:p>
      <text:p text:style-name="P4">ra pam pam pam, ra pam pam pam.</text:p>
      <text:p text:style-name="P1">Là, je veux donner pour son (on) retour</text:p>
      <text:p text:style-name="P1">Mon (on) tambour.</text:p>
      <text:p text:style-name="P1"/>
      <text:p text:style-name="P1"/>
      <text:p text:style-name="P1">Tous les anges pa ra pam pam pam.</text:p>
      <text:p text:style-name="P1">ont pris leurs beaux tambours pa ra pam pam pam.</text:p>
      <text:p text:style-name="P1">et ont dit à l'en-fant pa ra pam pam pam.</text:p>
      <text:p text:style-name="P1">ton père est de re-tour pa ra pam pam pam,</text:p>
      <text:p text:style-name="P4">ra pam pam pam, ra pam pam pam.</text:p>
      <text:p text:style-name="P1">et l'en-fant s'é-veille pa ra pam pam pam.</text:p>
      <text:p text:style-name="P1">sur son tam-b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ENFANT AU TAMBOUR</dc:title>
    <meta:initial-creator>Yannick JOSSE</meta:initial-creator>
    <meta:creation-date>2014-08-21T17:55:00</meta:creation-date>
    <dc:creator>Yannick JOSSE</dc:creator>
    <dc:date>2014-08-21T17:55:00</dc:date>
    <meta:editing-cycles>2</meta:editing-cycles>
    <meta:editing-duration>PT1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22" meta:word-count="172" meta:character-count="745" meta:non-whitespace-character-count="595"/>
  </office:meta>
</office:document-meta>
</file>