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BALLADE NORD-IRLANDAISE</text:p>
      <text:p text:style-name="Standard"/>
      <text:p text:style-name="P2">J'ai voulu planter</text:p>
      <text:p text:style-name="P1"><text:span text:style-name="T1">un </text:span><text:span text:style-name="T2">oranger</text:span></text:p>
      <text:p text:style-name="P2">là où la chanson</text:p>
      <text:p text:style-name="P1"><text:span text:style-name="T2">n'en ver</text:span><text:span text:style-name="T1">ra ja</text:span><text:span text:style-name="T2">mais,</text:span></text:p>
      <text:p text:style-name="P2">là où les arbres</text:p>
      <text:p text:style-name="P1"><text:span text:style-name="T2">n'ont ja</text:span><text:span text:style-name="T1">mais don</text:span><text:span text:style-name="T2">né</text:span></text:p>
      <text:p text:style-name="P1"><text:span text:style-name="T1">que des gre</text:span><text:span text:style-name="T2">nades</text:span></text:p>
      <text:p text:style-name="P2">dégoupillées.</text:p>
      <text:p text:style-name="P2"/>
      <text:p text:style-name="P2">Jusqu'à Derry,</text:p>
      <text:p text:style-name="P1"><text:span text:style-name="T1">ma </text:span><text:span text:style-name="T2">bien aimée,</text:span></text:p>
      <text:p text:style-name="P1"><text:span text:style-name="T2">sur mon bateau</text:span></text:p>
      <text:p text:style-name="P1"><text:span text:style-name="T2">j'ai </text:span><text:span text:style-name="T1">navi</text:span><text:span text:style-name="T2">gué.</text:span></text:p>
      <text:p text:style-name="P2">J'ai dit aux hommes</text:p>
      <text:p text:style-name="P1"><text:span text:style-name="T2">qui </text:span><text:span text:style-name="T1">se bat</text:span><text:span text:style-name="T2">taient:</text:span></text:p>
      <text:p text:style-name="P1"><text:span text:style-name="T1">je viens plan</text:span><text:span text:style-name="T2">ter</text:span></text:p>
      <text:p text:style-name="P2">un oranger.</text:p>
      <text:p text:style-name="P2"/>
      <text:p text:style-name="P2">Buvons un verre,</text:p>
      <text:p text:style-name="P1"><text:span text:style-name="T1">al</text:span><text:span text:style-name="T2">lons pêcher,</text:span></text:p>
      <text:p text:style-name="P2">pas une guerre</text:p>
      <text:p text:style-name="P1"><text:span text:style-name="T2">ne pour</text:span><text:span text:style-name="T1">ra du</text:span><text:span text:style-name="T2">rer</text:span></text:p>
      <text:p text:style-name="P2">lorsque la bière</text:p>
      <text:p text:style-name="P1"><text:span text:style-name="T2">et </text:span><text:span text:style-name="T1">l'ami</text:span><text:span text:style-name="T2">tié</text:span></text:p>
      <text:p text:style-name="P1"><text:span text:style-name="T1">et la mu</text:span><text:span text:style-name="T2">sique</text:span></text:p>
      <text:p text:style-name="P2">nous feront chanter.</text:p>
      <text:p text:style-name="P2"/>
      <text:p text:style-name="P3">Il faut la chanter très décontracté en respectant bien le tempo (1,2,3,4,1,2,3,4, … ).</text:p>
      <text:p text:style-name="P3">Les syllabes en gras et soulignées sont celles qui ne correspondent pas aux temps principaux des mesures et doivent donner l’effet saccadé.</text:p>
      <text:p text:style-name="P3"/>
      <text:p text:style-name="P4">Tuez vos Dieux</text:p>
      <text:p text:style-name="P1"><text:span text:style-name="T1">à </text:span><text:span text:style-name="T2">tout jamais,</text:span></text:p>
      <text:p text:style-name="P2">Sous aucune croix</text:p>
      <text:p text:style-name="P1"><text:span text:style-name="T2">l'amour </text:span><text:span text:style-name="T1">ne se</text:span><text:span text:style-name="T2"> plait,</text:span></text:p>
      <text:p text:style-name="P2">Ce sont les hommes,</text:p>
      <text:p text:style-name="P1"><text:span text:style-name="T2">pas </text:span><text:span text:style-name="T1">les cu</text:span><text:span text:style-name="T2">rés</text:span></text:p>
      <text:p text:style-name="P1"><text:span text:style-name="T1">Qui font pous</text:span><text:span text:style-name="T2">ser</text:span></text:p>
      <text:p text:style-name="P2">les orangers.</text:p>
      <text:p text:style-name="P2"/>
      <text:p text:style-name="P2">Je voulais planter</text:p>
      <text:p text:style-name="P1"><text:span text:style-name="T1">un </text:span><text:span text:style-name="T2">oranger,</text:span></text:p>
      <text:p text:style-name="P1"><text:span text:style-name="T2">là où la chanson</text:span></text:p>
      <text:p text:style-name="P1"><text:span text:style-name="T2">n'en ver</text:span><text:span text:style-name="T1">ra ja</text:span><text:span text:style-name="T2">mais,</text:span></text:p>
      <text:p text:style-name="P1"><text:span text:style-name="T2">Il a fleuri</text:span></text:p>
      <text:p text:style-name="P1"><text:span text:style-name="T2">et il </text:span><text:span text:style-name="T1">a don</text:span><text:span text:style-name="T2">né</text:span></text:p>
      <text:p text:style-name="P1"><text:span text:style-name="T1">Les fruits su</text:span><text:span text:style-name="T2">crés</text:span></text:p>
      <text:p text:style-name="P2">de la Liberté.</text:p>
      <text:p text:style-name="P2"/>
      <text:p text:style-name="P3">Il faut la chanter très décontracté en respectant bien le tempo (1,2,3,4,1,2,3,4, … ).</text:p>
      <text:p text:style-name="P3">Les syllabes en gras et soulignées sont celles qui ne correspondent pas aux temps principaux des mesures et doivent donner l’effet saccadé.</text:p>
      <text:p text:style-name="P3">RAPPEL : dans une église nous remplaçons les paroles du quatrième couplet par des dou dou très légers (les altis conservent les O puis passent à dou dou sur « ce sont les hommes »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BALLADE NORD-IRLANDAISE</dc:title>
    <meta:initial-creator>yannick</meta:initial-creator>
    <meta:creation-date>2009-11-08T18:04:00</meta:creation-date>
    <dc:creator>yannick</dc:creator>
    <dc:date>2009-11-08T18:35:00</dc:date>
    <meta:editing-cycles>2</meta:editing-cycles>
    <meta:editing-duration>PT00H31M00S</meta:editing-duration>
    <meta:document-statistic meta:table-count="0" meta:image-count="0" meta:object-count="0" meta:page-count="2" meta:paragraph-count="46" meta:word-count="227" meta:character-count="1263"/>
    <meta:generator>OpenOffice.org/3.0$Win32 OpenOffice.org_project/300m9$Build-9358</meta:generator>
  </office:meta>
</office:document-meta>
</file>