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_20_brut">
      <style:text-properties style:font-name="Times New Roman" fo:font-size="18pt" style:font-size-asian="18pt" style:font-name-complex="Times New Roman" style:font-size-complex="18pt"/>
    </style:style>
    <style:style style:name="P2" style:family="paragraph" style:parent-style-name="Texte_20_brut">
      <style:paragraph-properties fo:margin-top="0cm" fo:margin-bottom="0.423cm" fo:text-align="center" style:justify-single-word="false" fo:break-before="page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3" style:family="paragraph" style:parent-style-name="Texte_20_brut" style:master-page-name="Standard">
      <style:paragraph-properties fo:margin-top="0cm" fo:margin-bottom="0.423cm"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EMMES</text:p>
      <text:p text:style-name="P1">Au bal du petit Ajaccio</text:p>
      <text:p text:style-name="Texte_20_brut"><text:span text:style-name="T1">On ne danse pas le mambo</text:span></text:p>
      <text:p text:style-name="Texte_20_brut"><text:span text:style-name="T1">Ni le be bop, ni la biguin'</text:span></text:p>
      <text:p text:style-name="Texte_20_brut"><text:span text:style-name="T1">Mais un vrai tango d'origine</text:span></text:p>
      <text:p text:style-name="Texte_20_brut"><text:span text:style-name="T1">Tango</text:span></text:p>
      <text:p text:style-name="P1">Le tango corse c'est un tango conditionné</text:p>
      <text:p text:style-name="P1">Le tango corse C'est l'avant goût de l'oreiller</text:p>
      <text:p text:style-name="P1">On se déplace pour être sûr qu'on ne dort pas</text:p>
      <text:p text:style-name="P1">On se prélasse Le tango corse c'est comm' ça comm' ça</text:p>
      <text:p text:style-name="P1"/>
      <text:p text:style-name="P1">Quand Dominique est fatigué</text:p>
      <text:p text:style-name="Texte_20_brut"><text:span text:style-name="T1">De voir les autres travailler,</text:span></text:p>
      <text:p text:style-name="Texte_20_brut"><text:span text:style-name="T1">Il se prend un peu de repos.</text:span></text:p>
      <text:p text:style-name="P1">Juste le temps d'un p'tit tango.</text:p>
      <text:p text:style-name="P1">Tango!</text:p>
      <text:p text:style-name="P1">Le tango corse c'est un tango conditionné.</text:p>
      <text:p text:style-name="P1">Le tango corse c'est de la sieste organisée.</text:p>
      <text:p text:style-name="P1">Le Dominique se croit déjà en pyjama.</text:p>
      <text:p text:style-name="P1">C'est magnifique, le tango corse c'est comm' ça. Comm' ça!</text:p>
      <text:p text:style-name="P1"/>
      <text:p text:style-name="P1">Un jour des musiciens du nord</text:p>
      <text:p text:style-name="Texte_20_brut"><text:span text:style-name="T1">Ont joué trop vite et trop fort</text:span></text:p>
      <text:p text:style-name="Texte_20_brut"><text:span text:style-name="T1">Un vrai tango de salarié.</text:span></text:p>
      <text:p text:style-name="P1">On les a jamais retrouvés.</text:p>
      <text:p text:style-name="P1">Jamais!</text:p>
      <text:p text:style-name="P1">Le tango corse c'est le tango sélectionné</text:p>
      <text:p text:style-name="P1">Le tango corse pour les courageux fatigués.</text:p>
      <text:p text:style-name="P1">Chacun s'étire, en même temps que l'accordéon.</text:p>
      <text:p text:style-name="P1">Et l'on soupire. Le tango corse que c'est bon. C'est bon!</text:p>
      <text:p text:style-name="P1"/>
      <text:p text:style-name="P1">Quand à bout d'force</text:p>
      <text:p text:style-name="P1">On va s'étendre une heur' ou deux</text:p>
      <text:p text:style-name="P1">Le tango corse</text:p>
      <text:p text:style-name="Texte_20_brut"><text:span text:style-name="T1">C'est encor' là qu'on l'dans' le mieux Le mieux.</text:span></text:p>
      <text:p text:style-name="P2">HOMMES</text:p>
      <text:p text:style-name="P1">Le mambo c'est pas beau</text:p>
      <text:p text:style-name="P1">Ni le rap</text:p>
      <text:p text:style-name="P1">Mais un vrai tango d'origine</text:p>
      <text:p text:style-name="P1">Tango</text:p>
      <text:p text:style-name="P1">Le tango corse c'est un tango conditionné</text:p>
      <text:p text:style-name="P1">Le tango corse C'est l'avant goût de l'oreiller</text:p>
      <text:p text:style-name="P1">On se déplace pour être sûr qu'on ne dort pas</text:p>
      <text:p text:style-name="P1">On se prélasse Le tango corse c'est comm' ça comm' ça</text:p>
      <text:p text:style-name="P1"/>
      <text:p text:style-name="P1">Voir les autr's travailler</text:p>
      <text:p text:style-name="P1">Du repos</text:p>
      <text:p text:style-name="P1">Juste le temps d'un p'tit tango.</text:p>
      <text:p text:style-name="P1">Tango!</text:p>
      <text:p text:style-name="P1">Le tango corse c'est un tango conditionné.</text:p>
      <text:p text:style-name="P1">Le tango corse c'est de la sieste organisée.</text:p>
      <text:p text:style-name="P1">Le Dominique se croit déjà en pyjama.</text:p>
      <text:p text:style-name="P1">C'est magnifique, le tango corse c'est comm' ça. Comm' ça!</text:p>
      <text:p text:style-name="P1"/>
      <text:p text:style-name="P1">Le tango corse c'est un tango conditionné.</text:p>
      <text:p text:style-name="P1">Salarié.</text:p>
      <text:p text:style-name="P1">On les a jamais retrouvés.</text:p>
      <text:p text:style-name="P1">Jamais!</text:p>
      <text:p text:style-name="P1">Le tango corse c'est le tango sélectionné</text:p>
      <text:p text:style-name="P1">Le tango corse pour les courageux fatigués.</text:p>
      <text:p text:style-name="P1">Chacun s'étire, en même temps que l'accordéon.</text:p>
      <text:p text:style-name="P1">Et l'on soupire. Le tango corse que c'est bon. C'est bon!</text:p>
      <text:p text:style-name="P1"/>
      <text:p text:style-name="P1">Quand à bout d'force</text:p>
      <text:p text:style-name="P1">A bout de force</text:p>
      <text:p text:style-name="P1">On va s'étendre une heur' ou deux</text:p>
      <text:p text:style-name="P1">Une heure ou deux Ah !</text:p>
      <text:p text:style-name="P1">Le tango corse</text:p>
      <text:p text:style-name="P1">C'est encor' là qu'on l'dans' le mieux Le mi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MMES</dc:title>
    <meta:initial-creator>yannick</meta:initial-creator>
    <meta:creation-date>2012-04-11T18:01:00</meta:creation-date>
    <dc:creator>yannick</dc:creator>
    <dc:date>2012-04-11T18:08:00</dc:date>
    <meta:editing-cycles>3</meta:editing-cycles>
    <meta:editing-duration>PT13M</meta:editing-duration>
    <meta:document-statistic meta:table-count="0" meta:image-count="0" meta:object-count="0" meta:page-count="2" meta:paragraph-count="63" meta:word-count="370" meta:character-count="1955"/>
    <meta:generator>OpenOffice.org/3.3$Win32 OpenOffice.org_project/330m20$Build-9567</meta:generator>
  </office:meta>
</office:document-meta>
</file>