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423cm" fo:margin-bottom="0.423cm" fo:text-align="center" style:justify-single-word="false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LIONNES - SOPRANES</text:p>
      <text:p text:style-name="Standard"><text:span text:style-name="T1">Porte l'eau, Porte la vie, du ciel à ton seau le jour et la nuit.</text:span></text:p>
      <text:p text:style-name="Standard"><text:span text:style-name="T1">C'est de l'or entre tes mains. Chaque jour qui passe fait la terre plus lasse.</text:span></text:p>
      <text:p text:style-name="Standard"><text:span text:style-name="T1">Porte l'eau, Porte la bien, surtout fais attention, ne renverse rien.</text:span></text:p>
      <text:p text:style-name="Standard"><text:span text:style-name="T1">Fais l'effort, tu le sais bien. Chaque jour qui passe fait la terre plus lasse.</text:span></text:p>
      <text:p text:style-name="P1">Mais tu sais les lionnes sont vraiment des reines.</text:p>
      <text:p text:style-name="P1">Leur amour, elles le donnent Et plus jamais ne le reprennent.</text:p>
      <text:p text:style-name="Standard"><text:span text:style-name="T1">Le soleil les assomment fait monter leur peine</text:span></text:p>
      <text:p text:style-name="P1">Mais tu sais les lionnes sont vraiment des reines.</text:p>
      <text:p text:style-name="P1">Yeah yeah yeah yeah yeah yeah yeah yeah</text:p>
      <text:p text:style-name="P1">Mais tu sais les lionnes sont vraiment des reines.</text:p>
      <text:p text:style-name="P1">Leur amour, elles le donnent Et plus jamais ne le reprennent.</text:p>
      <text:p text:style-name="P1">Le soleil les assomment fait monter leur peine</text:p>
      <text:p text:style-name="P1">Mais tu sais les lionnes sont vraiment des reines.</text:p>
      <text:p text:style-name="P1">C'est l'espoir qui revient C'est la vie qu'elles ramènent.</text:p>
      <text:p text:style-name="P1">Dans leurs seaux bien pleins fatiguées, mais toujours sereines.</text:p>
      <text:p text:style-name="P1">De la terre et des hommes elles sont les gardiennes</text:p>
      <text:p text:style-name="P1">Oui tu sais les lionnes sont vraiment vraiment des reines</text:p>
      <text:p text:style-name="P1">Oui tu sais les lionnes sont vraiment vraiment des reines</text:p>
      <text:p text:style-name="P1">Oui tu sais les lionnes sont vraiment vraiment des reines</text:p>
      <text:p text:style-name="P1">Oui tu sais les lionnes sont vraiment vraiment des reines</text:p>
      <text:p text:style-name="P3">LES LIONNES - ALTIS</text:p>
      <text:p text:style-name="Standard"><text:span text:style-name="T1">Porte l'eau, Porte la vie, du ciel à ton seau le jour et la nuit.</text:span></text:p>
      <text:p text:style-name="Standard"><text:span text:style-name="T1">C'est de l'or entre tes mains. Chaque jour qui passe fait la terre plus lasse.</text:span></text:p>
      <text:p text:style-name="Standard"><text:span text:style-name="T1">Porte l'eau, Porte la bien, surtout fais attention, ne renverse rien.</text:span></text:p>
      <text:p text:style-name="Standard"><text:span text:style-name="T1">Fais l'effort, tu le sais bien. Chaque jour qui passe fait la terre plus lasse.</text:span></text:p>
      <text:p text:style-name="Standard"><text:span text:style-name="T1">Mais tu sais les lionnes sont vraiment des reines. Yeah, I yeah yeah</text:span></text:p>
      <text:p text:style-name="Standard"><text:span text:style-name="T1">Leur amour, elles le donnent Et plus jamais ne le re Yeah, I yeah yeah.</text:span></text:p>
      <text:p text:style-name="Standard"><text:span text:style-name="T1">Le soleil les assomment fait monter leur peine Yeah, I yeah yeah</text:span></text:p>
      <text:p text:style-name="P1">Mais tu sais les lionnes sont vraiment des reines.</text:p>
      <text:p text:style-name="P1">Yeah yeah yeah yeah yeah yeah yeah yeah</text:p>
      <text:p text:style-name="Standard"><text:span text:style-name="T1">Mais tu sais les lionnes sont vraiment des reines. Yeah, I yeah yeah</text:span></text:p>
      <text:p text:style-name="Standard"><text:span text:style-name="T1">Leur amour, elles le donnent Et plus jamais ne le re Yeah, I yeah yeah.</text:span></text:p>
      <text:p text:style-name="Standard"><text:span text:style-name="T1">Le soleil les assomment fait monter leur peine Yeah, I yeah yeah</text:span></text:p>
      <text:p text:style-name="P1">Mais tu sais les lionnes sont vraiment des reines.</text:p>
      <text:p text:style-name="Standard"><text:span text:style-name="T1">C'est l'espoir qui revient C'est la vie qu'elles ramènent. Yeah, I yeah yeah</text:span></text:p>
      <text:p text:style-name="Standard"><text:span text:style-name="T1">Dans leurs seaux bien pleins fatiguées, mais toujours se Yeah, I yeah yeah.</text:span></text:p>
      <text:p text:style-name="Standard"><text:span text:style-name="T1">De la terre et des hommes elles sont les gardiennes Yeah, I yeah yeah</text:span></text:p>
      <text:p text:style-name="Standard"><text:span text:style-name="T1">Oui tu sais les lionnes sont vraiment vraiment des Yeah, I yeah yeah</text:span></text:p>
      <text:p text:style-name="Standard"><text:span text:style-name="T1">Oui tu sais les lionnes sont vraiment vraiment des Yeah, I yeah yeah</text:span></text:p>
      <text:p text:style-name="Standard"><text:span text:style-name="T1">Oui tu sais les lionnes sont vraiment vraiment des Yeah, I yeah yeah</text:span></text:p>
      <text:p text:style-name="P1">Oui tu sais les lionnes sont vraiment vraiment des reines</text:p>
      <text:p text:style-name="P4"><text:span text:style-name="T2">LES LIONNES - </text:span><text:span text:style-name="T2">HOMMES</text:span></text:p>
      <text:p text:style-name="P1">Yeah yeah yeah yeah yeah yeah yeah yeah</text:p>
      <text:p text:style-name="P1">Yeah yeah yeah yeah yeah yeah yeah yeah</text:p>
      <text:p text:style-name="Standard"><text:span text:style-name="T1">Mais tu sais les lionnes sont vraiment des reines. Yeah, I yeah yeah</text:span></text:p>
      <text:p text:style-name="Standard"><text:span text:style-name="T1">Leur amour, elles le donnent Et plus jamais ne le re Yeah, I yeah yeah.</text:span></text:p>
      <text:p text:style-name="Standard"><text:span text:style-name="T1">Le soleil les assomment fait monter leur peine Yeah, I yeah yeah</text:span></text:p>
      <text:p text:style-name="P1">Mais tu sais les lionnes sont vraiment des reines.</text:p>
      <text:p text:style-name="Standard"><text:span text:style-name="T1">Porte l’eau, porte la vie, tu dois courber le dos pour un peu de pluie.</text:span></text:p>
      <text:p text:style-name="Standard"><text:span text:style-name="T1">C’est de l’or entre tes mains. Chaque jour qui passe fait la terre plus lasse</text:span></text:p>
      <text:p text:style-name="Standard"><text:span text:style-name="T1">Mais tu sais les lionnes sont vraiment des reines. Yeah, I yeah yeah</text:span></text:p>
      <text:p text:style-name="Standard"><text:span text:style-name="T1">Leur amour, elles le donnent Et plus jamais ne le re Yeah, I yeah yeah.</text:span></text:p>
      <text:p text:style-name="Standard"><text:span text:style-name="T1">Le soleil les assomment fait monter leur peine Yeah, I yeah yeah</text:span></text:p>
      <text:p text:style-name="P1">Mais tu sais les lionnes sont vraiment des reines.</text:p>
      <text:p text:style-name="Standard"><text:span text:style-name="T1">C'est l'espoir qui revient C'est la vie qu'elles ramènent. Yeah, I yeah yeah</text:span></text:p>
      <text:p text:style-name="Standard"><text:span text:style-name="T1">Dans leurs seaux bien pleins fatiguées, mais toujours se Yeah, I yeah yeah.</text:span></text:p>
      <text:p text:style-name="Standard"><text:span text:style-name="T1">De la terre et des hommes elles sont les gardiennes Yeah, I yeah yeah</text:span></text:p>
      <text:p text:style-name="Standard"><text:span text:style-name="T1">Oui tu sais les lionnes sont vraiment vraiment des Yeah, I yeah yeah</text:span></text:p>
      <text:p text:style-name="Standard"><text:span text:style-name="T1">Oui tu sais les lionnes sont vraiment vraiment des Yeah, I yeah yeah</text:span></text:p>
      <text:p text:style-name="Standard"><text:span text:style-name="T1">Oui tu sais les lionnes sont vraiment vraiment des Yeah, I yeah yeah</text:span></text:p>
      <text:p text:style-name="P1">Oui tu sais les lionnes sont vraiment vraiment des rein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S LIONNES - SOPRANES</dc:title>
    <meta:initial-creator>yannick</meta:initial-creator>
    <meta:creation-date>2010-01-13T18:29:00</meta:creation-date>
    <dc:creator>yannick</dc:creator>
    <dc:date>2010-01-13T18:52:00</dc:date>
    <meta:editing-cycles>2</meta:editing-cycles>
    <meta:editing-duration>PT00H23M00S</meta:editing-duration>
    <meta:document-statistic meta:table-count="0" meta:image-count="0" meta:object-count="0" meta:page-count="2" meta:paragraph-count="62" meta:word-count="702" meta:character-count="3735"/>
    <meta:generator>OpenOffice.org/3.0$Win32 OpenOffice.org_project/300m9$Build-9358</meta:generator>
  </office:meta>
</office:document-meta>
</file>