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brut">
      <style:paragraph-properties fo:text-align="justify" style:justify-single-word="false"/>
    </style:style>
    <style:style style:name="P2" style:family="paragraph" style:parent-style-name="Texte_20_brut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Texte_20_brut">
      <style:paragraph-properties fo:margin-top="0cm" fo:margin-bottom="0.423cm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Texte_20_brut" style:master-page-name="Standard">
      <style:paragraph-properties fo:margin-top="0cm" fo:margin-bottom="0.423cm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PETITS CAFES</text:p>
      <text:p text:style-name="P1"><text:span text:style-name="T1">Devant les vieux cafés, les volets sont tirés, on a fermé boutique.</text:span></text:p>
      <text:p text:style-name="P3">C'est la fin de l'été et les rues désertées s'ouvr' à d'autres musiques.</text:p>
      <text:p text:style-name="P2">Plus de chansons, plus de bateaux, de filles ni de piano,</text:p>
      <text:p text:style-name="P1"><text:span text:style-name="T1">plus de ballad' au bord de l'eau.</text:span></text:p>
      <text:p text:style-name="P3">la la la la la la la la la la la la la la la la la la la la la la</text:p>
      <text:p text:style-name="P2">Au bout de la jetée, le port abandonné s'accroupit en silence.</text:p>
      <text:p text:style-name="P3">Quelques derniers voiliers aux mâts désaccordés se souviennent et dansent.</text:p>
      <text:p text:style-name="P2">Plus de chansons, plus de bateaux, de filles ni de piano,</text:p>
      <text:p text:style-name="P2">plus de ballad' au bord de l'eau.</text:p>
      <text:p text:style-name="P3">la la la la la la la la la la la la la la la la la la la la la la</text:p>
      <text:p text:style-name="P2">Une aile désolée d'oiseau en mal d'été déchire les nuages.</text:p>
      <text:p text:style-name="P3">On ne vient plus danser, on ne vient plus rêver sur la petite plage.</text:p>
      <text:p text:style-name="P2">Plus de chansons, plus de bateaux, de filles ni de piano,</text:p>
      <text:p text:style-name="P2">plus de ballad' au bord de l'eau.</text:p>
      <text:p text:style-name="P3">la la la la la la la la la la la la la la la la la la la la la la</text:p>
      <text:p text:style-name="P2">Devant les vieux cafés, les volets sont tirés, on a fermé boutique.</text:p>
      <text:p text:style-name="P3">C'est la fin de l'été et les rues désertées s'ouvr' à d'autres musiques.</text:p>
      <text:p text:style-name="P2">Plus de chansons, plus de bateaux, de filles ni de piano,</text:p>
      <text:p text:style-name="P2">plus de ballad' au bord de l'eau.</text:p>
      <text:p text:style-name="P2">la la la la la la la la la la la la la la la la la la la la la 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vant les vieux cafés, les volets sont tirés, on a fermé boutique</dc:title>
    <meta:initial-creator>yannick</meta:initial-creator>
    <meta:creation-date>2011-12-28T11:43:00</meta:creation-date>
    <dc:creator>yannick</dc:creator>
    <dc:date>2011-12-28T11:47:00</dc:date>
    <meta:editing-cycles>4</meta:editing-cycles>
    <meta:editing-duration>PT8M</meta:editing-duration>
    <meta:document-statistic meta:table-count="0" meta:image-count="0" meta:object-count="0" meta:page-count="1" meta:paragraph-count="21" meta:word-count="258" meta:character-count="1176"/>
    <meta:generator>OpenOffice.org/3.3$Win32 OpenOffice.org_project/330m20$Build-9567</meta:generator>
  </office:meta>
</office:document-meta>
</file>