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PRANES</text:p>
      <text:p text:style-name="P1">On la trouvait plutôt jolie, Li-ly. Elle arrivait des Somalies, Lily,</text:p>
      <text:p text:style-name="P1"><text:span text:style-name="T2">dans un bateau plein d'émigrés</text:span> qui venaient pour vider les poubell's à Paris.</text:p>
      <text:p text:style-name="P1">Qui venaient tous de leur plein gré vider les poubell's à Paris.</text:p>
      <text:p text:style-name="P1">Elle croyait qu'on était égaux, Lily. Au pays d'Voltaire et Hugo, Lily.</text:p>
      <text:p text:style-name="P1"><text:span text:style-name="T2">Mais pour Debussy en revanche</text:span> deux noir’ pour une blanche, ça fait un distingo.</text:p>
      <text:p text:style-name="P1"><text:span text:style-name="T2">Elle aimait tant la liberté, Lily.</text:span> Elle rêvait de fraternité, Lily.</text:p>
      <text:p text:style-name="P1">Un hôtelier <text:span text:style-name="T2">luia précisé en arrivant qu'on ne recevait que des blancs.</text:span></text:p>
      <text:p text:style-name="P1">Elle a déchargé des cageots, Lily. Elle s'est tapé les sales boulots, Lily.</text:p>
      <text:p text:style-name="P1"><text:span text:style-name="T2">Elle crie pour vendre des choux fleurs</text:span>, ses frères de couleur jouent du marteau piqueur.</text:p>
      <text:p text:style-name="P1">Dans la rue ses frères de couleur l'accompagnent au marteau piqueur</text:p>
      <text:p text:style-name="P1">Et quand on l'appelait Blanche neige, Lily. Elle se laissait plus prendre au piège, Lily.</text:p>
      <text:p text:style-name="P1"><text:span text:style-name="T2">Elle trouvait ça très amusant</text:span> même s'il fallait serrer fallait serrer les dents.</text:p>
      <text:p text:style-name="P1"><text:span text:style-name="T2">Elle aima un beau blond frisé, Lily</text:span> Quiétait tout prêt à l'épouser Lily.</text:p>
      <text:p text:style-name="P1">La belle famille <text:span text:style-name="T2">n'sommes pas racistes pour deux sous, mais on n'veut pas de ça chez nous.</text:span></text:p>
      <text:p text:style-name="P1">Elle a essayé l'Amérique, Lily. Ce grand pays démocratique, Lily.</text:p>
      <text:p text:style-name="P1"><text:span text:style-name="T2">Elle aurait pas cru sans le voir</text:span> là bas le désespoir ce fut aussi le noir.</text:p>
      <text:p text:style-name="P1">Que la couleur du désespoir là bas aussi ce fut le noir.</text:p>
      <text:p text:style-name="P1">Mais dans un meeting à Memphis, Lily, elle a vu Angela Davis, Lily,</text:p>
      <text:p text:style-name="P1"><text:span text:style-name="T2">qui lui dit viens ma petite soeur</text:span> on a moins peur des loups qui guettent le trappeur.</text:p>
      <text:p text:style-name="P1"><text:span text:style-name="T2">Et c'est pour conjurer sa peur, Lily.</text:span> qu'elle lève aussi un poing rageur, Lily.</text:p>
      <text:p text:style-name="P1">Tous ces gugusses <text:span text:style-name="T2">qui foutent le feu aux autobus interdits aux gens de couleur.</text:span></text:p>
      <text:p text:style-name="P1">Mais dans ton combat quotidien, Lily, tu connaîtras un type bien, Lily,</text:p>
      <text:p text:style-name="P1"><text:span text:style-name="T2"><text:s/>et l'enfant qui naîtra un jour</text:span> sera couleur d'amour contre elle on ne peut rien.</text:p>
      <text:p text:style-name="P1">Aura la couleur de l'amour contre laquelle on ne peut rien.</text:p>
      <text:p text:style-name="P1">On la trouvait plutôt jolie, Lily, elle arrivait des Somalies, Lily,</text:p>
      <text:p text:style-name="P1"><text:span text:style-name="T2">dans un bateau plein d'émigrés</text:span> qui venaient pour vider les poubelles à Paris.</text:p>
      <text:p text:style-name="P5">ALTIS</text:p>
      <text:p text:style-name="P3">On la trouvait plutôt jolie Lily. Elle arrivait des Somalies, Lily</text:p>
      <text:p text:style-name="P1">Dans un bateau plein d'émigrés <text:span text:style-name="T2">qui venaient tous de leur plein gré.</text:span></text:p>
      <text:p text:style-name="P1">Tous à Paris, tous, à Paris.</text:p>
      <text:p text:style-name="P2">Elle croyait qu'on était égaux, Lily Au pays d'Voltaire et d'Hugo, Lily.</text:p>
      <text:p text:style-name="P1">Mais pour Debussy en revanche, <text:span text:style-name="T1">il faut deux noir’ pour une blanche</text:span>, un distingo.</text:p>
      <text:p text:style-name="P1">Elle aimait tant la liberté, Lily, <text:span text:style-name="T1">elle rêvait de fraternité, Lily.</text:span></text:p>
      <text:p text:style-name="P1"><text:span text:style-name="T1">Un hôtelier, rue Secrétan</text:span> luia précisé rien que des blancs.</text:p>
      <text:p text:style-name="P1"><text:span text:style-name="T1">Elle a déchargé des cageots, Lily. Elle s'est tapé les sales boulots, Lily.</text:span></text:p>
      <text:p text:style-name="P1">Elle crie pour vendre des choux fleurs, <text:span text:style-name="T1">dans la rue ses frères de couleur</text:span></text:p>
      <text:p text:style-name="P1">marteau piqueur. marteau piqueur.</text:p>
      <text:p text:style-name="P2">Et quand on l'appelait Blanche neige, Lily. Elle se laissait plus prendre au piège, Lily.</text:p>
      <text:p text:style-name="P1">Elle trouvait ça très amusant <text:span text:style-name="T1">même s'il fallait serrer les dents</text:span>. Bien trop contents.</text:p>
      <text:p text:style-name="P1">Elle aima un beau blond frisé Lily, <text:span text:style-name="T1">quiétait tout prêt à l'épouser, Lily</text:span>.</text:p>
      <text:p text:style-name="P1"><text:span text:style-name="T1">Mais la belle famille lui dit nous</text:span> n'sommes pas racistes pas d'ça chez nous.</text:p>
      <text:p text:style-name="P2">Elle a essayé l'Amérique, Lily. Ce grand pays démocratique, Lily.</text:p>
      <text:p text:style-name="P1">Elle aurait pas cru sans le voir <text:span text:style-name="T1">que la cou-leur du désespoir</text:span>,</text:p>
      <text:p text:style-name="P1">ce fut le noir. Ce fut le noir.</text:p>
      <text:p text:style-name="P2">Mais dans un meeting à Memphis, Lily, elle a vu Angela Davis, Lily,</text:p>
      <text:p text:style-name="P1">qui lui dit viens ma petite soeur, <text:span text:style-name="T1">en s'unissant on a moins peur,</text:span></text:p>
      <text:p text:style-name="P1">on a moins peur, on a moins peur.</text:p>
      <text:p text:style-name="P1">Et c'est pour conjurer sa peur, Lily, <text:span text:style-name="T1">qu'elle lève aussi un poing rageur, Lily,</text:span></text:p>
      <text:p text:style-name="P1"><text:span text:style-name="T1">au mi-lieu de tous ces gugusses</text:span> interdits aux gens de couleur.</text:p>
      <text:p text:style-name="P2">Mais dans ton combat quotidien, Lily, tu connaîtras un type bien, Lily.</text:p>
      <text:p text:style-name="P1">Et l'enfant qui naîtra un jour <text:span text:style-name="T1">aura la couleur de l'amour.</text:span></text:p>
      <text:p text:style-name="P1">Contre laquelle on ne peut rien.</text:p>
      <text:p text:style-name="P2">On la trouvait plutôt jolie, Lily, elle arrivait des Somalies, Lily,</text:p>
      <text:p text:style-name="P1">dans un bateau plein d'émigrés <text:span text:style-name="T1">qui venaient tous de leur plein gré</text:span>.</text:p>
      <text:p text:style-name="P1">Tous à Paris.</text:p>
      <text:p text:style-name="P5">HOMMES</text:p>
      <text:p text:style-name="P1">On la trouvait plutôt jolie Elle arrivait des Somalies</text:p>
      <text:p text:style-name="P2">vider les poubell's à Pa-ris.</text:p>
      <text:p text:style-name="P1">Elle croyait qu'on était égaux Au pays d'Voltaire et d'Hugo,</text:p>
      <text:p text:style-name="P1"><text:span text:style-name="T1">ça fait un sacré distingo!</text:span> Un distingo!</text:p>
      <text:p text:style-name="P1">la liberté fraternité</text:p>
      <text:p text:style-name="P1">Un hôtelier luia précisé Rien que des blancs.</text:p>
      <text:p text:style-name="P1">Elle a déchargé des cageots Elle s'est tapé les sales boulots</text:p>
      <text:p text:style-name="P2">L'accompagnent au marteau piqueur</text:p>
      <text:p text:style-name="P1">Et quand on l'appelait Blanche Neige Elle se laissait plus prendre au piège</text:p>
      <text:p text:style-name="P1"><text:span text:style-name="T1">Ils auraient été trop contents</text:span> bien trop contents.</text:p>
      <text:p text:style-name="P1">Beau blond frisé Tout prêt, Lily,</text:p>
      <text:p text:style-name="P1">La belle famille N'est pas racistes pas d'ça chez nous,</text:p>
      <text:p text:style-name="P1">Elle a essayé l'Amérique Ce grand pays démocratique</text:p>
      <text:p text:style-name="P2">Là bas aussi ce fut le noir</text:p>
      <text:p text:style-name="P1">Mais dans un meeting à Memphis Elle a vu Angela Davis</text:p>
      <text:p text:style-name="P1"><text:span text:style-name="T1">Des loups qui guettent le trappeur</text:span> on a moins peur.</text:p>
      <text:p text:style-name="P1">Pour conjurer <text:s text:c="4"/>Son poing Lily,</text:p>
      <text:p text:style-name="P1">Tous ces gugusses, Interdits aux gens de cou-leur</text:p>
      <text:p text:style-name="P1">Rosa, rosa, rosam Rosae, rosae, rosa, rosae, rosae, rosas, rosarum, rosis, rosis.</text:p>
      <text:p text:style-name="P2">Contre laquelle on ne peut rien</text:p>
      <text:p text:style-name="P1">Rosa, rosa, rosam, rosae, rosae, rosa, rosae, rosae, rosas, rosarum, rosis, rosis.</text:p>
      <text:p text:style-name="P2">Vider les poubelles à Pa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n la trouvait plutôt jolie, Li-ly</dc:title>
    <meta:initial-creator>yannick</meta:initial-creator>
    <meta:creation-date>2011-02-09T18:25:00</meta:creation-date>
    <dc:creator>yannick</dc:creator>
    <dc:date>2011-10-28T10:40:00</dc:date>
    <meta:editing-cycles>8</meta:editing-cycles>
    <meta:editing-duration>PT00H47M00S</meta:editing-duration>
    <meta:document-statistic meta:table-count="0" meta:image-count="0" meta:object-count="0" meta:page-count="3" meta:paragraph-count="79" meta:word-count="828" meta:character-count="4695"/>
    <meta:generator>OpenOffice.org/3.2$Win32 OpenOffice.org_project/320m18$Build-9502</meta:generator>
  </office:meta>
</office:document-meta>
</file>