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847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.847cm"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Standard">
      <style:paragraph-properties fo:margin-top="0cm" fo:margin-bottom="0.847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fo:font-size="16pt" fo:language="en" fo:country="GB" style:font-size-asian="16pt" style:font-size-complex="16pt"/>
    </style:style>
    <style:style style:name="P6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.423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.106cm" fo:text-align="center" style:justify-single-word="false"/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RZA</text:p>
      <text:p text:style-name="P1">ALTI</text:p>
      <text:p text:style-name="P4">Zavez pas vu Mirza? la la la la</text:p>
      <text:p text:style-name="P4">Zavez pas vu Mirzavez pas vu</text:p>
      <text:p text:style-name="P4">Mirzavez pas vu Mirza? la la la la</text:p>
      <text:p text:style-name="P4">Zavez pas vu Mirzavez pas vu</text:p>
      <text:p text:style-name="P4">Mirzavez pas vu Mirza? la la la la</text:p>
      <text:p text:style-name="P4">Zavez pas vu Mirza?</text:p>
      <text:p text:style-name="P4">Où est ce chien? je le cherche partout.</text:p>
      <text:p text:style-name="P4">Où est passé ce chien? Il va me rendre fou.</text:p>
      <text:p text:style-name="P4">C'est ce chien. <text:s text:c="4"/>Wow</text:p>
      <text:p text:style-name="P4">Tiens, ça y'est je le vois!</text:p>
      <text:p text:style-name="P4">Venir ici. <text:s text:c="4"/>Répèterai pas!</text:p>
      <text:p text:style-name="P4">Venir ici <text:s text:c="4"/>Sale bête sale bête.</text:p>
      <text:p text:style-name="P4">wow <text:s text:c="4"/>wow Oh! Il est reparti!</text:p>
      <text:p text:style-name="P4">Où est ce chien? Je le cherche partout.</text:p>
      <text:p text:style-name="P4">Où est passé ce chien? Il va me rendre fou.</text:p>
      <text:p text:style-name="P4">C'est ce chien. <text:s text:c="4"/>Wow</text:p>
      <text:p text:style-name="P4">Tiens, ça y'est je le vois!</text:p>
      <text:p text:style-name="P4">la dernière fois. <text:s text:c="4"/>je cherche comme ça.</text:p>
      <text:p text:style-name="P4">Vas tu venir? <text:s text:c="4"/>Répèterai pas!</text:p>
      <text:p text:style-name="P4">wow <text:s text:c="4"/>wow yeah! ah oui, le voilà!</text:p>
      <text:p text:style-name="P4">wow <text:s text:c="4"/>wow yeah! Et ne bouge pas!</text:p>
      <text:p text:style-name="P4">wow <text:s text:c="4"/>wow yeah! Satané Mirza!</text:p>
      <text:p text:style-name="P2">MIRZA</text:p>
      <text:p text:style-name="P1">SOPRANES</text:p>
      <text:p text:style-name="P4">Zavez pas vu Mirza?</text:p>
      <text:p text:style-name="P4">La la la la la la</text:p>
      <text:p text:style-name="P4">Zavez pas vu Mirza?</text:p>
      <text:p text:style-name="P4">La la la la la la</text:p>
      <text:p text:style-name="P4">Zavez pas vu Mirza?</text:p>
      <text:p text:style-name="P4">La la la la la la</text:p>
      <text:p text:style-name="P4">Où est ce chien? je le cherche partout.</text:p>
      <text:p text:style-name="P4">Où est passé ce chien? Il va me rendre fou.</text:p>
      <text:p text:style-name="P4">C'est ce chien. <text:s text:c="4"/>Wow</text:p>
      <text:p text:style-name="P4">Tiens, ça y'est je le vois!</text:p>
      <text:p text:style-name="P4">Venir ici. <text:s text:c="4"/>Répèterai pas!</text:p>
      <text:p text:style-name="P4">Venir ici <text:s text:c="4"/>Sale bête sale bête.</text:p>
      <text:p text:style-name="P4">wow <text:s text:c="4"/>wow Oh! Il est reparti!</text:p>
      <text:p text:style-name="P4">Où est ce chien? Je le cherche partout.</text:p>
      <text:p text:style-name="P4">Où est passé ce chien? Il va me rendre fou.</text:p>
      <text:p text:style-name="P4">C'est ce chien. <text:s text:c="4"/>Wow</text:p>
      <text:p text:style-name="P4">Tiens, ça y'est je le vois!</text:p>
      <text:p text:style-name="P4">la dernière fois. <text:s text:c="4"/>je cherche comme ça.</text:p>
      <text:p text:style-name="P4">Vas tu venir? <text:s text:c="4"/>Répèterai pas!</text:p>
      <text:p text:style-name="P4">wow <text:s text:c="4"/>wow yeah! ah oui, le voilà!</text:p>
      <text:p text:style-name="P4">wow <text:s text:c="4"/>wow yeah! Et ne bouge pas!</text:p>
      <text:p text:style-name="P5">wow <text:s text:c="4"/>wow yeah! Satané Mirza!</text:p>
      <text:p text:style-name="P6">MIRZA</text:p>
      <text:p text:style-name="P7">HOMMES</text:p>
      <text:p text:style-name="P8">Zavez pas vu Mirza? la la la la</text:p>
      <text:p text:style-name="P8">Zavez pas vu Mirzavez pas vu</text:p>
      <text:p text:style-name="P8">Mirzavez pas vu Mirza? la la la la</text:p>
      <text:p text:style-name="P8">Zavez pas vu Mirzavez pas vu</text:p>
      <text:p text:style-name="P8">Mirzavez pas vu Mirza? la la la la</text:p>
      <text:p text:style-name="P8">Zavez pas vu Mirza?</text:p>
      <text:p text:style-name="P8">Oùest donc passé ce chien?</text:p>
      <text:p text:style-name="P8">Je le cherche partout.</text:p>
      <text:p text:style-name="P8">Oùest donc passé ce chien?</text:p>
      <text:p text:style-name="P8">Il va me rendre fou.</text:p>
      <text:p text:style-name="P8">Oùest donc passé ce chien?</text:p>
      <text:p text:style-name="P8">wow Tiens, ça y'est je le vois!</text:p>
      <text:p text:style-name="P8">Vas tu venir ici!</text:p>
      <text:p text:style-name="P8">Je n'le répèterai pas!</text:p>
      <text:p text:style-name="P8">Vas tu venir ici!</text:p>
      <text:p text:style-name="P8">Oh sale bête va!</text:p>
      <text:p text:style-name="P8">Vas tu venir ici!</text:p>
      <text:p text:style-name="P8">wow Oh! Il est reparti</text:p>
      <text:p text:style-name="P8">Oùest donc passé ce chien?</text:p>
      <text:p text:style-name="P8">Il va me rendre fou.</text:p>
      <text:p text:style-name="P8">Oùest donc passé ce chien?</text:p>
      <text:p text:style-name="P8">wow Tiens, ça y'est je le vois!</text:p>
      <text:p text:style-name="P8">C'est bien la dernière fois.</text:p>
      <text:p text:style-name="P8">Que je cherche comme ça.</text:p>
      <text:p text:style-name="P8">Vas tu venir ici!</text:p>
      <text:p text:style-name="P8">Je n'le répèterai pas!</text:p>
      <text:p text:style-name="P8">Vas tu venir ici!</text:p>
      <text:p text:style-name="P8">wow yeah! ah oui, le voilà!</text:p>
      <text:p text:style-name="P8">Vas tu venir ici!</text:p>
      <text:p text:style-name="P8">wow yeah! Et ne bouge pas!</text:p>
      <text:p text:style-name="P8">Vas tu venir ici!</text:p>
      <text:p text:style-name="P8">wow yeah! Satané Mirz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RZA</dc:title>
    <meta:initial-creator>yannick</meta:initial-creator>
    <meta:creation-date>2010-10-17T18:24:00</meta:creation-date>
    <dc:creator>yannick</dc:creator>
    <dc:date>2010-10-17T18:39:00</dc:date>
    <meta:editing-cycles>2</meta:editing-cycles>
    <meta:editing-duration>PT00H15M00S</meta:editing-duration>
    <meta:document-statistic meta:table-count="0" meta:image-count="0" meta:object-count="0" meta:page-count="3" meta:paragraph-count="82" meta:word-count="446" meta:character-count="2136"/>
    <meta:generator>OpenOffice.org/3.2$Win32 OpenOffice.org_project/320m18$Build-9502</meta:generator>
  </office:meta>
</office:document-meta>
</file>