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1.482cm" fo:text-align="center" style:justify-single-word="false" style:page-number="auto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top="0cm" fo:margin-bottom="0.212cm"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top="0cm" fo:margin-bottom="0.212cm" fo:text-align="justify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4" style:family="paragraph" style:parent-style-name="Standard">
      <style:paragraph-properties fo:margin-top="0cm" fo:margin-bottom="0.635cm" fo:text-align="justify" style:justify-single-word="false"/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UIT DE LUMIERE</text:p>
      <text:p text:style-name="P2">Nuit de lumière, nuit pure et profonde</text:p>
      <text:p text:style-name="P2">où vient de naître la clarté du monde.</text:p>
      <text:p text:style-name="P2">Nuit de mystère où fleurit la promesse,</text:p>
      <text:p text:style-name="P4">dans ton silence a parlé la Sagesse</text:p>
      <text:p text:style-name="P2">Dans une étable, le Verbe repose</text:p>
      <text:p text:style-name="P2">lui dont la force maintient toutes choses.</text:p>
      <text:p text:style-name="P2">Lui qu'une femme réchauffe de <text:s/>langes,</text:p>
      <text:p text:style-name="P4">il est le Maître qui créa les anges.</text:p>
      <text:p text:style-name="P2">Dieu se fait pauvre, Dieu souffre misère</text:p>
      <text:p text:style-name="P2">pour nous rejoindre au plus dur de la terre.</text:p>
      <text:p text:style-name="P2">Près de sa crèche renaît l'espérance.</text:p>
      <text:p text:style-name="P2">Que sont nos peines devant sa souffrance.</text:p>
      <text:p text:style-name="P2"/>
      <text:p text:style-name="P3">C’est un chant de Noël qui doit donc suggérer l’arrivée d’un monde meilleur.</text:p>
      <text:p text:style-name="P3">Il faut donc le chanter léger en ne marquant pas les temps des mesures et en essayant de lier au maximum les syllabes, les mots, les phras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uit de lumière, nuit pure et profonde où vient de naître la clarté du monde</dc:title>
    <meta:initial-creator>yannick</meta:initial-creator>
    <meta:creation-date>2009-10-07T17:36:00</meta:creation-date>
    <dc:creator>yannick</dc:creator>
    <dc:date>2009-11-08T16:17:00</dc:date>
    <meta:editing-cycles>3</meta:editing-cycles>
    <meta:editing-duration>PT00H19M00S</meta:editing-duration>
    <meta:document-statistic meta:table-count="0" meta:image-count="0" meta:object-count="0" meta:page-count="1" meta:paragraph-count="15" meta:word-count="128" meta:character-count="692"/>
    <meta:generator>OpenOffice.org/3.0$Win32 OpenOffice.org_project/300m9$Build-9358</meta:generator>
  </office:meta>
</office:document-meta>
</file>