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NDRE UN ENFANT PAR LA MAIN</text:p>
      <text:p text:style-name="P2">1/ Prendre un enfant par la main</text:p>
      <text:p text:style-name="P2">Pour l'emmener vers demain,</text:p>
      <text:p text:style-name="P2">Pour lui donner la confiance en son pas,</text:p>
      <text:p text:style-name="P2">Prendre <text:s/>un enfant pour un roi.</text:p>
      <text:p text:style-name="P2">Prendre <text:s/>un enfant dans ses bras</text:p>
      <text:p text:style-name="P2">Et pour la première fois,</text:p>
      <text:p text:style-name="P2">Sécher ses larmes,</text:p>
      <text:p text:style-name="P2">en étouffant de joie,</text:p>
      <text:p text:style-name="P2">Prendre un enfant dans ses bras.</text:p>
      <text:p text:style-name="P2">Lou lou lou lou lou lou lou lou lou lou</text:p>
      <text:p text:style-name="P2">Prendre <text:s/>un enfant dans ses bras.</text:p>
      <text:p text:style-name="P1"/>
      <text:p text:style-name="P2">2/ Prendre <text:s/>un enfant par le coeur</text:p>
      <text:p text:style-name="P2">Pour soulager ses malheurs,</text:p>
      <text:p text:style-name="P2">Tout doucement,</text:p>
      <text:p text:style-name="P2">sans parler, sans pudeur,</text:p>
      <text:p text:style-name="P2">Prendre <text:s/>un enfant sur son coeur.</text:p>
      <text:p text:style-name="P2">Prendre <text:s/>un enfant dans ses bras</text:p>
      <text:p text:style-name="P2">Mais pour la première fois,</text:p>
      <text:p text:style-name="P2">Verser des larmes,</text:p>
      <text:p text:style-name="P2">en étouffant sa joie,</text:p>
      <text:p text:style-name="P2">Prendre <text:s/>un enfant contre soi.</text:p>
      <text:p text:style-name="P2">Lou lou lou lou lou lou lou lou lou lou</text:p>
      <text:p text:style-name="P2">Prendre <text:s/>un enfant contre soi.</text:p>
      <text:p text:style-name="P1"/>
      <text:p text:style-name="P2">3/ Prendre <text:s/>un enfant par la main</text:p>
      <text:p text:style-name="P2">Et lui chanter des refrains</text:p>
      <text:p text:style-name="P2">Pour qu'il s'endorme</text:p>
      <text:p text:style-name="P2">à la tombée du jour,</text:p>
      <text:p text:style-name="P2">Prendre <text:s/>un enfant par l'amour.</text:p>
      <text:p text:style-name="P2">Prendre <text:s/>un enfant comme <text:s/>il vient</text:p>
      <text:p text:style-name="P2">Et consoler ses chagrins,</text:p>
      <text:p text:style-name="P2">Vivre sa vie</text:p>
      <text:p text:style-name="P2">des années, puis soudain,</text:p>
      <text:p text:style-name="P2">Prendre un enfant par la main</text:p>
      <text:p text:style-name="P2">en regardant</text:p>
      <text:p text:style-name="P2">tout au bout du chemin.</text:p>
      <text:p text:style-name="P2">Prendre un enfant pour le sien.</text:p>
      <text:p text:style-name="P1"/>
      <text:p text:style-name="P3">Chantez le tout très léger, avec le sourire, sans s’appesantir sur les temp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/ Prendre un enfant par la main </dc:title>
    <meta:initial-creator>yannick</meta:initial-creator>
    <meta:creation-date>2009-09-06T18:22:00</meta:creation-date>
    <dc:creator>yannick</dc:creator>
    <dc:date>2009-11-08T16:20:00</dc:date>
    <meta:editing-cycles>3</meta:editing-cycles>
    <meta:editing-duration>PT00H07M00S</meta:editing-duration>
    <meta:document-statistic meta:table-count="0" meta:image-count="0" meta:object-count="0" meta:page-count="1" meta:paragraph-count="38" meta:word-count="206" meta:character-count="1089"/>
    <meta:generator>OpenOffice.org/3.0$Win32 OpenOffice.org_project/300m9$Build-9358</meta:generator>
  </office:meta>
</office:document-meta>
</file>