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2" style:family="paragraph" style:parent-style-name="Standard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3" style:family="paragraph" style:parent-style-name="Standard">
      <style:paragraph-properties fo:margin-left="2.858cm" fo:margin-right="0cm" fo:text-indent="0cm" style:auto-text-indent="false"/>
    </style:style>
    <style:style style:name="P4" style:family="paragraph" style:parent-style-name="Standard">
      <style:paragraph-properties fo:margin-left="2.858cm" fo:margin-right="0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5" style:family="paragraph" style:parent-style-name="Standard">
      <style:paragraph-properties fo:margin-left="1.905cm" fo:margin-right="0cm" fo:text-indent="0cm" style:auto-text-indent="false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.5pt" style:font-size-asian="11.5pt" style:font-name-complex="Arial" style:font-size-complex="11.5pt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NTIANO</text:p>
      <text:p text:style-name="P1"/>
      <text:p text:style-name="P2">Tous sur la mélodie :</text:p>
      <text:p text:style-name="P1"/>
      <text:p text:style-name="P4">C'est un fameux trois-mâts fin comme un oiseau.</text:p>
      <text:p text:style-name="P4">Hisse et ho, Santiano !</text:p>
      <text:p text:style-name="P4">Dix huit nœuds, quatre cent tonneaux :</text:p>
      <text:p text:style-name="P4">Je suis fier d'y être matelot.</text:p>
      <text:p text:style-name="P1"/>
      <text:p text:style-name="P2">Refrain à trois voix</text:p>
      <text:p text:style-name="P1"/>
      <text:p text:style-name="P3"><text:span text:style-name="T1">Tiens bon la vague et tiens bon le vent.</text:span></text:p>
      <text:p text:style-name="P4">Hisse et ho, Santiano !</text:p>
      <text:p text:style-name="P4">Si Dieu veut toujours droit devant,</text:p>
      <text:p text:style-name="P4">Nous irons jusqu'à San Francisco.</text:p>
      <text:p text:style-name="P1"/>
      <text:p text:style-name="P2">Hommes seuls (sur la mélodie)</text:p>
      <text:p text:style-name="P1"/>
      <text:p text:style-name="P6">Je pars pour de longs mois en laissant Margot.</text:p>
      <text:p text:style-name="P5"><text:span text:style-name="T1">Hisse et ho, Santiano ! </text:span><text:span text:style-name="T2">(trois voix)</text:span></text:p>
      <text:p text:style-name="P5"><text:span text:style-name="T1">D'y penser j'en avais le cœur gros</text:span></text:p>
      <text:p text:style-name="P6">En doublant les feux de Saint-Malo.</text:p>
      <text:p text:style-name="P1"/>
      <text:p text:style-name="P2">Refrain à trois voix</text:p>
      <text:p text:style-name="P1"/>
      <text:p text:style-name="P3"><text:span text:style-name="T1">Tiens bon la vague et tiens bon le vent.</text:span></text:p>
      <text:p text:style-name="P4">Hisse et ho, Santiano !</text:p>
      <text:p text:style-name="P4">Si Dieu veut toujours droit devant,</text:p>
      <text:p text:style-name="P4">Nous irons jusqu'à San Francisco.</text:p>
      <text:p text:style-name="P1"/>
      <text:p text:style-name="P2">Sopranes seules</text:p>
      <text:p text:style-name="P1"/>
      <text:p text:style-name="P6">On prétend que là-bas l'argent coule à flots.</text:p>
      <text:p text:style-name="P5"><text:span text:style-name="T1">Hisse et ho, Santiano !</text:span><text:span text:style-name="T2"> (trois voix)</text:span></text:p>
      <text:p text:style-name="P6">On trouve l'or au fond des ruisseaux.</text:p>
      <text:p text:style-name="P6">J'en ramènerai plusieurs lingots.</text:p>
      <text:p text:style-name="P1"/>
      <text:p text:style-name="P2">Refrain à trois voix</text:p>
      <text:p text:style-name="P1"/>
      <text:p text:style-name="P3"><text:span text:style-name="T1">Tiens bon la vague et tiens bon le vent.</text:span></text:p>
      <text:p text:style-name="P4">Hisse et ho, Santiano !</text:p>
      <text:p text:style-name="P4">Si Dieu veut toujours droit devant,</text:p>
      <text:p text:style-name="P4">Nous irons jusqu'à San Francisco.</text:p>
      <text:p text:style-name="P1"/>
      <text:p text:style-name="P2">Tous à trois voix</text:p>
      <text:p text:style-name="P1"/>
      <text:p text:style-name="P6">Un jour, je reviendrai chargé de cadeaux.</text:p>
      <text:p text:style-name="P6">Hisse et ho, Santiano !</text:p>
      <text:p text:style-name="P6">Au pays, j'irai voir Margot.</text:p>
      <text:p text:style-name="P6">A son doigt, je passerai l'anneau.</text:p>
      <text:p text:style-name="P1"/>
      <text:p text:style-name="P2">Refrain à trois voix</text:p>
      <text:p text:style-name="P1"/>
      <text:p text:style-name="P3"><text:span text:style-name="T1">Tiens bon la vague et tiens bon le vent.</text:span></text:p>
      <text:p text:style-name="P4">Hisse et ho, Santiano !</text:p>
      <text:p text:style-name="P4">Sur la mer qui fait le gros dos,</text:p>
      <text:p text:style-name="P4">Nous irons jusqu'à San Francis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NTIANO</dc:title>
    <meta:initial-creator>yannick</meta:initial-creator>
    <meta:creation-date>2010-01-30T18:34:00</meta:creation-date>
    <dc:creator>yannick</dc:creator>
    <dc:date>2010-01-30T19:19:00</dc:date>
    <meta:editing-cycles>3</meta:editing-cycles>
    <meta:editing-duration>PT00H45M00S</meta:editing-duration>
    <meta:document-statistic meta:table-count="0" meta:image-count="0" meta:object-count="0" meta:page-count="1" meta:paragraph-count="41" meta:word-count="239" meta:character-count="1257"/>
    <meta:generator>OpenOffice.org/3.2$Win32 OpenOffice.org_project/320m12$Build-9483</meta:generator>
  </office:meta>
</office:document-meta>
</file>